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B5000000237454AEF215EF0AD7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left="-1.20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2.198cm"/>
    </style:style>
    <style:style style:name="Tabela1.D" style:family="table-column">
      <style:table-column-properties style:column-width="12.5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356cm" fo:keep-together="auto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425cm" fo:keep-together="auto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0.901cm" fo:keep-together="auto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5" style:family="table-row">
      <style:table-row-properties style:min-row-height="1.468cm" fo:keep-together="auto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Tabela1.6" style:family="table-row">
      <style:table-row-properties style:min-row-height="1.436cm" fo:keep-together="auto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7" style:family="table-row">
      <style:table-row-properties style:min-row-height="1.09cm" fo:keep-together="auto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C7" style:family="table-cell">
      <style:table-cell-properties fo:padding-left="0.199cm" fo:padding-right="0.191cm" fo:padding-top="0cm" fo:padding-bottom="0cm" fo:border="0.5pt solid #00000a"/>
    </style:style>
    <style:style style:name="Tabela1.D7" style:family="table-cell">
      <style:table-cell-properties fo:padding-left="0.199cm" fo:padding-right="0.191cm" fo:padding-top="0cm" fo:padding-bottom="0cm" fo:border="0.5pt solid #00000a"/>
    </style:style>
    <style:style style:name="Tabela1.8" style:family="table-row">
      <style:table-row-properties style:min-row-height="0.912cm" fo:keep-together="auto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C8" style:family="table-cell">
      <style:table-cell-properties fo:padding-left="0.199cm" fo:padding-right="0.191cm" fo:padding-top="0cm" fo:padding-bottom="0cm" fo:border="0.5pt solid #00000a"/>
    </style:style>
    <style:style style:name="Tabela1.D8" style:family="table-cell">
      <style:table-cell-properties fo:padding-left="0.199cm" fo:padding-right="0.191cm" fo:padding-top="0cm" fo:padding-bottom="0cm" fo:border="0.5pt solid #00000a"/>
    </style:style>
    <style:style style:name="Tabela1.9" style:family="table-row">
      <style:table-row-properties style:min-row-height="1.425cm" fo:keep-together="auto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C9" style:family="table-cell">
      <style:table-cell-properties fo:padding-left="0.199cm" fo:padding-right="0.191cm" fo:padding-top="0cm" fo:padding-bottom="0cm" fo:border="0.5pt solid #00000a"/>
    </style:style>
    <style:style style:name="Tabela1.D9" style:family="table-cell">
      <style:table-cell-properties fo:padding-left="0.199cm" fo:padding-right="0.191cm" fo:padding-top="0cm" fo:padding-bottom="0cm" fo:border="0.5pt solid #00000a"/>
    </style:style>
    <style:style style:name="Tabela1.10" style:family="table-row">
      <style:table-row-properties style:min-row-height="0.995cm" fo:keep-together="auto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C10" style:family="table-cell">
      <style:table-cell-properties fo:padding-left="0.199cm" fo:padding-right="0.191cm" fo:padding-top="0cm" fo:padding-bottom="0cm" fo:border="0.5pt solid #00000a"/>
    </style:style>
    <style:style style:name="Tabela1.D10" style:family="table-cell">
      <style:table-cell-properties fo:padding-left="0.199cm" fo:padding-right="0.191cm" fo:padding-top="0cm" fo:padding-bottom="0cm" fo:border="0.5pt solid #00000a"/>
    </style:style>
    <style:style style:name="Tabela1.11" style:family="table-row">
      <style:table-row-properties style:min-row-height="0.984cm" fo:keep-together="auto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C11" style:family="table-cell">
      <style:table-cell-properties fo:padding-left="0.199cm" fo:padding-right="0.191cm" fo:padding-top="0cm" fo:padding-bottom="0cm" fo:border="0.5pt solid #00000a"/>
    </style:style>
    <style:style style:name="Tabela1.D11" style:family="table-cell">
      <style:table-cell-properties fo:padding-left="0.199cm" fo:padding-right="0.191cm" fo:padding-top="0cm" fo:padding-bottom="0cm" fo:border="0.5pt solid #00000a"/>
    </style:style>
    <style:style style:name="Tabela1.12" style:family="table-row">
      <style:table-row-properties style:min-row-height="0.8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-asian="Calibri1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42">
      <style:paragraph-properties fo:margin-left="0.834cm" fo:margin-right="0cm" fo:margin-top="0.035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" style:family="paragraph" style:parent-style-name="List_20_Paragraph" style:list-style-name="WWNum41">
      <style:paragraph-properties fo:margin-top="0cm" fo:margin-bottom="0cm" loext:contextual-spacing="true" fo:line-height="100%"/>
      <style:text-properties fo:font-size="10pt" style:font-size-asian="10pt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15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4pt" style:font-size-asian="4pt" style:font-size-complex="4pt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Calibri1" style:font-size-asian="18pt" style:font-weight-asian="bold" style:font-size-complex="18pt"/>
    </style:style>
    <style:style style:name="T2" style:family="text">
      <style:text-properties fo:color="#000000" fo:font-style="italic" style:font-name-asian="Calibri1" style:language-asian="pl" style:country-asian="PL" style:font-style-asian="italic"/>
    </style:style>
    <style:style style:name="T3" style:family="text">
      <style:text-properties fo:color="#000000" fo:font-size="8pt" style:font-size-asian="8pt" style:language-asian="pl" style:country-asian="PL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font-style="italic" style:font-name-asian="Calibri1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Calibri1"/>
    </style:style>
    <style:style style:name="T9" style:family="text">
      <style:text-properties fo:font-size="14pt" fo:font-weight="bold" style:font-name-asian="Calibri1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20.034cm" fo:padding-top="0.125cm" fo:padding-bottom="0.125cm" fo:padding-left="0.25cm" fo:padding-right="0.25cm" fo:wrap-option="wrap" fo:margin-left="0.37cm" fo:margin-right="0.365cm" fo:margin-top="0.053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8cm" svg:stroke-color="#ffffff" draw:stroke-linejoin="miter" draw:fill="solid" draw:fill-color="#ffffff" draw:textarea-vertical-align="top" draw:auto-grow-height="false" fo:min-height="2.274cm" fo:min-width="9.984cm" fo:padding-top="0.136cm" fo:padding-bottom="0.136cm" fo:padding-left="0.263cm" fo:padding-right="0.263cm" fo:wrap-option="wrap"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8cm" svg:stroke-color="#ffffff" draw:stroke-linejoin="miter" draw:fill="solid" draw:fill-color="#ffffff" draw:textarea-vertical-align="top" draw:auto-grow-height="false" fo:min-height="1.797cm" fo:min-width="6.914cm" fo:padding-top="0.136cm" fo:padding-bottom="0.136cm" fo:padding-left="0.263cm" fo:padding-right="0.263cm" fo:wrap-option="wrap"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HARMONOGRAM<text:line-break/> MODUŁU SZKOLENIOWEGO</text:span></text:p>
      <text:p text:style-name="P4"><text:span text:style-name="T1">„PRZEDSTAWICIEL HANDLOWY”</text:span></text:p>
      <text:p text:style-name="P3"/>
      <text:p text:style-name="P4"><text:span text:style-name="T2">realizowanego w ramach szkolenia zawodowego „Przedstawiciel handlowy z prawem jazdy kat. B”, w ramach realizacji projektu „CTRL+V! Nie bądź bierny – wklej się do pracy” realizowanego w ramach poddziałania 1.2.1 Wsparcie udzielane z Europejskiego Funduszu Społecznego</text:span></text:p>
      <text:p text:style-name="P3"><text:bookmark text:name="_GoBack"/></text:p>
      <text:p text:style-name="P4"><text:span text:style-name="T8">Miejsce realizacji modułu szkoleniowego: </text:span></text:p>
      <text:p text:style-name="P4"><text:span text:style-name="T9">ul. 1 Maja 27, 58-500 Jelenia Góra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odziny (od – do)</text:p>
          </table:table-cell>
          <table:table-cell table:style-name="Tabela1.A1" office:value-type="string">
            <text:p text:style-name="P6">Tematyka zajęć wraz z liczbą godzin przeznaczonych na realizację tematu oraz opisem umiejętności jakie nabędzie uczestnik szkolenia</text:p>
          </table:table-cell>
        </table:table-row>
        <table:table-row table:style-name="Tabela1.2">
          <table:table-cell table:style-name="Tabela1.A2" office:value-type="string">
            <text:list xml:id="list7767406462411179713" text:style-name="WWNum41">
              <text:list-item>
                <text:p text:style-name="P11"/>
              </text:list-item>
            </text:list>
          </table:table-cell>
          <table:table-cell table:style-name="Tabela1.B2" office:value-type="string">
            <text:p text:style-name="P5"><text:span text:style-name="T10">03/07/2017</text:span></text:p>
          </table:table-cell>
          <table:table-cell table:style-name="Tabela1.C2" office:value-type="string">
            <text:p text:style-name="P6">09:00 – 17:00<text:line-break/></text:p>
          </table:table-cell>
          <table:table-cell table:style-name="Tabela1.D2" office:value-type="string">
            <text:list xml:id="list1681486189990621429" text:style-name="WWNum42">
              <text:list-item>
                <text:p text:style-name="P10"><text:span text:style-name="T7">MISJA PRZEDSTAWICIELA HANDLOWEGO /2 godziny</text:span>/ </text:p>
              </text:list-item>
              <text:list-item>
                <text:p text:style-name="P10"><text:span text:style-name="T7">PROFESJONALNY HANDLOWIEC /2 godziny/ </text:span></text:p>
              </text:list-item>
              <text:list-item>
                <text:p text:style-name="P10"><text:span text:style-name="T7">KOMUNIKACJA W KONTAKCIE Z KLIENTEM /4 godzin/</text:span> 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list xml:id="list93256903659661" text:continue-list="list7767406462411179713" text:style-name="WWNum4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5"><text:span text:style-name="T10">04/07/2017</text:span></text:p>
          </table:table-cell>
          <table:table-cell table:style-name="Tabela1.C3" office:value-type="string">
            <text:p text:style-name="P6">09:00 – 17:00</text:p>
          </table:table-cell>
          <table:table-cell table:style-name="Tabela1.D3" office:value-type="string">
            <text:list xml:id="list93257694939015" text:continue-list="list1681486189990621429" text:style-name="WWNum42">
              <text:list-item>
                <text:p text:style-name="P10"><text:span text:style-name="T7">KOMUNIKACJA W KONTAKCIE Z KLIENTEM /8 godzin/ 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xml:id="list93257199098043" text:continue-list="list93256903659661" text:style-name="WWNum41">
              <text:list-item>
                <text:p text:style-name="P11"/>
              </text:list-item>
            </text:list>
          </table:table-cell>
          <table:table-cell table:style-name="Tabela1.B4" office:value-type="string">
            <text:p text:style-name="P5"><text:span text:style-name="T10">05/07/2017</text:span></text:p>
          </table:table-cell>
          <table:table-cell table:style-name="Tabela1.C4" office:value-type="string">
            <text:p text:style-name="P6">09:00 – 17:00<text:line-break/></text:p>
          </table:table-cell>
          <table:table-cell table:style-name="Tabela1.D4" office:value-type="string">
            <text:list xml:id="list93257516967915" text:continue-list="list93257694939015" text:style-name="WWNum42">
              <text:list-item>
                <text:p text:style-name="P10"><text:span text:style-name="T7">TECHNIKI WYWIERANIA WPŁYWU W KONTAKCIE Z KLIENTEM /6 godzin/ </text:span></text:p>
              </text:list-item>
              <text:list-item>
                <text:p text:style-name="P10"><text:span text:style-name="T7">STRES HANDLOWCA /2 godziny/ </text:span>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list xml:id="list93258683711491" text:continue-list="list93257199098043" text:style-name="WWNum41">
              <text:list-item>
                <text:p text:style-name="P11"/>
              </text:list-item>
            </text:list>
          </table:table-cell>
          <table:table-cell table:style-name="Tabela1.B5" office:value-type="string">
            <text:p text:style-name="P5"><text:span text:style-name="T10">06/07/2017</text:span></text:p>
          </table:table-cell>
          <table:table-cell table:style-name="Tabela1.C5" office:value-type="string">
            <text:p text:style-name="P6">09:00 – 17:00<text:line-break/></text:p>
          </table:table-cell>
          <table:table-cell table:style-name="Tabela1.D5" office:value-type="string">
            <text:list xml:id="list93258898750506" text:continue-list="list93257516967915" text:style-name="WWNum42">
              <text:list-item>
                <text:p text:style-name="P10"><text:span text:style-name="T7">STRES HANDLOWCA /2 godziny/ </text:span></text:p>
              </text:list-item>
              <text:list-item>
                <text:p text:style-name="P10"><text:span text:style-name="T7">OSIĄGANIE CELÓW W SPRZEDAŻY /4 godziny/ </text:span></text:p>
              </text:list-item>
              <text:list-item>
                <text:p text:style-name="P10"><text:span text:style-name="T7">SPRZEDAŻ /2 godziny / </text:span></text:p>
              </text:list-item>
            </text:list>
          </table:table-cell>
        </table:table-row>
        <table:table-row table:style-name="Tabela1.6">
          <table:table-cell table:style-name="Tabela1.A6" office:value-type="string">
            <text:list xml:id="list93257526156180" text:continue-list="list93258683711491" text:style-name="WWNum41">
              <text:list-item>
                <text:p text:style-name="P11"/>
              </text:list-item>
            </text:list>
          </table:table-cell>
          <table:table-cell table:style-name="Tabela1.B6" office:value-type="string">
            <text:p text:style-name="P5"><text:span text:style-name="T10">07/07/2017</text:span></text:p>
          </table:table-cell>
          <table:table-cell table:style-name="Tabela1.C6" office:value-type="string">
            <text:p text:style-name="P6">09:00 – 17:00<text:line-break/></text:p>
          </table:table-cell>
          <table:table-cell table:style-name="Tabela1.D6" office:value-type="string">
            <text:list xml:id="list93256971431257" text:continue-list="list93258898750506" text:style-name="WWNum42">
              <text:list-item>
                <text:p text:style-name="P10"><text:span text:style-name="T7">SPRZEDAŻ /2 godziny / </text:span></text:p>
              </text:list-item>
              <text:list-item>
                <text:p text:style-name="P10"><text:span text:style-name="T7">BADANIA MARKETINGOWE W FIRMIE HANDLOWEJ /4 godziny / </text:span></text:p>
              </text:list-item>
              <text:list-item>
                <text:p text:style-name="P10"><text:span text:style-name="T7">PROMOCJA / 2 godziny / </text:span>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list xml:id="list93258357628703" text:continue-list="list93257526156180" text:style-name="WWNum41">
              <text:list-item>
                <text:p text:style-name="P11"/>
              </text:list-item>
            </text:list>
          </table:table-cell>
          <table:table-cell table:style-name="Tabela1.B7" office:value-type="string">
            <text:p text:style-name="P5"><text:span text:style-name="T10">10/07/2017</text:span></text:p>
          </table:table-cell>
          <table:table-cell table:style-name="Tabela1.C7" office:value-type="string">
            <text:p text:style-name="P6">09:00 – 17:00<text:line-break/></text:p>
          </table:table-cell>
          <table:table-cell table:style-name="Tabela1.D7" office:value-type="string">
            <text:list xml:id="list93258800279341" text:continue-list="list93256971431257" text:style-name="WWNum42">
              <text:list-item>
                <text:p text:style-name="P10"><text:span text:style-name="T7">PROMOCJA / 2 godziny / </text:span></text:p>
              </text:list-item>
              <text:list-item>
                <text:p text:style-name="P10"><text:span text:style-name="T7">STRATEGIE MARKETINGOWE / 4 godziny / </text:span></text:p>
              </text:list-item>
              <text:list-item>
                <text:p text:style-name="P10"><text:span text:style-name="T7">MERCHANDISING / 2 godziny / </text:span></text:p>
              </text:list-item>
            </text:list>
          </table:table-cell>
        </table:table-row>
        <table:table-row table:style-name="Tabela1.8">
          <table:table-cell table:style-name="Tabela1.A8" office:value-type="string">
            <text:list xml:id="list93258830625923" text:continue-list="list93258357628703" text:style-name="WWNum41">
              <text:list-item>
                <text:p text:style-name="P11"/>
              </text:list-item>
            </text:list>
          </table:table-cell>
          <table:table-cell table:style-name="Tabela1.B8" office:value-type="string">
            <text:p text:style-name="P5"><text:span text:style-name="T10">11/07/2017</text:span></text:p>
          </table:table-cell>
          <table:table-cell table:style-name="Tabela1.C8" office:value-type="string">
            <text:p text:style-name="P6">09:00 – 17:00<text:line-break/></text:p>
          </table:table-cell>
          <table:table-cell table:style-name="Tabela1.D8" office:value-type="string">
            <text:list xml:id="list93257536726031" text:continue-list="list93258800279341" text:style-name="WWNum42">
              <text:list-item>
                <text:p text:style-name="P10"><text:span text:style-name="T7">MERCHANDISING / 2 godziny / </text:span></text:p>
              </text:list-item>
              <text:list-item>
                <text:p text:style-name="P10"><text:span text:style-name="T7">SPOTKANIE HANDLOWE /2 godziny/ </text:span></text:p>
              </text:list-item>
            </text:list>
          </table:table-cell>
        </table:table-row>
        <table:table-row table:style-name="Tabela1.9">
          <table:table-cell table:style-name="Tabela1.A9" office:value-type="string">
            <text:list xml:id="list93258283489390" text:continue-list="list93258830625923" text:style-name="WWNum41">
              <text:list-item>
                <text:p text:style-name="P11"/>
              </text:list-item>
            </text:list>
          </table:table-cell>
          <table:table-cell table:style-name="Tabela1.B9" office:value-type="string">
            <text:p text:style-name="P5"><text:span text:style-name="T10">12/07/2017</text:span></text:p>
          </table:table-cell>
          <table:table-cell table:style-name="Tabela1.C9" office:value-type="string">
            <text:p text:style-name="P6">09:00 – 17:00<text:line-break/></text:p>
          </table:table-cell>
          <table:table-cell table:style-name="Tabela1.D9" office:value-type="string">
            <text:list xml:id="list93258736123885" text:continue-list="list93257536726031" text:style-name="WWNum42">
              <text:list-item>
                <text:p text:style-name="P10"><text:span text:style-name="T7">SPOTKANIE HANDLOWE /2 godziny/ </text:span></text:p>
              </text:list-item>
              <text:list-item>
                <text:p text:style-name="P10"><text:span text:style-name="T7">PREZENTACJA HANDLOWA <text:s/>/4 godziny/ </text:span></text:p>
              </text:list-item>
              <text:list-item>
                <text:p text:style-name="P10"><text:span text:style-name="T7">NEGOCJACJE <text:s/>HANDLOWE <text:s/>/2 godzin/ <text:s/></text:span></text:p>
              </text:list-item>
            </text:list>
          </table:table-cell>
        </table:table-row>
        <table:table-row table:style-name="Tabela1.10">
          <table:table-cell table:style-name="Tabela1.A10" office:value-type="string">
            <text:list xml:id="list93257493585452" text:continue-list="list93258283489390" text:style-name="WWNum41">
              <text:list-item>
                <text:p text:style-name="P11"/>
              </text:list-item>
            </text:list>
          </table:table-cell>
          <table:table-cell table:style-name="Tabela1.B10" office:value-type="string">
            <text:p text:style-name="P5"><text:span text:style-name="T10">13/07/2017</text:span></text:p>
          </table:table-cell>
          <table:table-cell table:style-name="Tabela1.C10" office:value-type="string">
            <text:p text:style-name="P6">09:00 – 17:00<text:line-break/></text:p>
          </table:table-cell>
          <table:table-cell table:style-name="Tabela1.D10" office:value-type="string">
            <text:list xml:id="list93258249144272" text:continue-list="list93258736123885" text:style-name="WWNum42">
              <text:list-item>
                <text:p text:style-name="P10"><text:span text:style-name="T7">NEGOCJACJE <text:s/>HANDLOWE <text:s/>/4 godzin/ <text:s/></text:span></text:p>
              </text:list-item>
              <text:list-item>
                <text:p text:style-name="P10"><text:span text:style-name="T7">DEMASKOWANIE GIER HANDLOWYCH / 4 godziny/ </text:span></text:p>
              </text:list-item>
            </text:list>
          </table:table-cell>
        </table:table-row>
        <table:table-row table:style-name="Tabela1.11">
          <table:table-cell table:style-name="Tabela1.A11" office:value-type="string">
            <text:list xml:id="list93257271819701" text:continue-list="list93257493585452" text:style-name="WWNum41">
              <text:list-item>
                <text:p text:style-name="P11"/>
              </text:list-item>
            </text:list>
          </table:table-cell>
          <table:table-cell table:style-name="Tabela1.B11" office:value-type="string">
            <text:p text:style-name="P5"><text:span text:style-name="T10">14/07/2017</text:span></text:p>
          </table:table-cell>
          <table:table-cell table:style-name="Tabela1.C11" office:value-type="string">
            <text:p text:style-name="P6">09:00 – 17:00<text:line-break/></text:p>
          </table:table-cell>
          <table:table-cell table:style-name="Tabela1.D11" office:value-type="string">
            <text:list xml:id="list93259021237148" text:continue-list="list93258249144272" text:style-name="WWNum42">
              <text:list-item>
                <text:p text:style-name="P10"><text:span text:style-name="T7">DOPROWADZANIE DO ZAKUPU / 4 godziny/ </text:span></text:p>
              </text:list-item>
              <text:list-item>
                <text:p text:style-name="P10"><text:span text:style-name="T7">TELEMARKETING /4 godziny/ </text:span></text:p>
              </text:list-item>
            </text:list>
          </table:table-cell>
        </table:table-row>
        <table:table-row table:style-name="Tabela1.12">
          <table:table-cell table:style-name="Tabela1.A1" table:number-columns-spanned="3" office:value-type="string">
            <text:p text:style-name="P6">Razem</text:p>
          </table:table-cell>
          <table:covered-table-cell/>
          <table:covered-table-cell/>
          <table:table-cell table:style-name="Tabela1.A1" office:value-type="string">
            <text:p text:style-name="P8">80 godzin</text:p>
          </table:table-cell>
        </table:table-row>
      </table:table>
      <text:p text:style-name="P2"/>
      <text:p text:style-name="P1"><text:span text:style-name="T11">Podczas zajęć zapewniony jest poczęstunek kawowy oraz obi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353cm" loext:contextual-spacing="false" fo:line-height="115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1" style:display-name="Tekst przypisu dolnego Znak1" style:family="text" style:parent-style-name="Default_20_Paragraph_20_Font">
      <style:text-properties fo:font-size="10pt" style:font-size-asian="10pt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2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MP8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4pt" style:font-size-asian="4pt" style:font-size-complex="4pt"/>
    </style:style>
    <style:style style:name="MP9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fo:font-size="8pt" style:font-size-asian="8pt" style:language-asian="pl" style:country-asian="PL" style:font-size-complex="8pt"/>
    </style:style>
    <style:style style:name="MT3" style:family="text">
      <style:text-properties fo:color="#000000" fo:font-size="8pt" style:font-size-asian="8pt" style:font-size-complex="8pt"/>
    </style:style>
    <style:style style:name="MT4" style:family="text">
      <style:text-properties fo:color="#000000" fo:font-size="8pt" fo:font-weight="bold" style:font-size-asian="8pt" style:font-weight-asian="bold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20.034cm" fo:padding-top="0.125cm" fo:padding-bottom="0.125cm" fo:padding-left="0.25cm" fo:padding-right="0.25cm" fo:wrap-option="wrap" fo:margin-left="0.37cm" fo:margin-right="0.365cm" fo:margin-top="0.053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solid" svg:stroke-width="0.018cm" svg:stroke-color="#ffffff" draw:stroke-linejoin="miter" draw:fill="solid" draw:fill-color="#ffffff" draw:textarea-vertical-align="top" draw:auto-grow-height="false" fo:min-height="1.797cm" fo:min-width="6.914cm" fo:padding-top="0.136cm" fo:padding-bottom="0.136cm" fo:padding-left="0.263cm" fo:padding-right="0.263cm" fo:wrap-option="wrap"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solid" svg:stroke-width="0.018cm" svg:stroke-color="#ffffff" draw:stroke-linejoin="miter" draw:fill="solid" draw:fill-color="#ffffff" draw:textarea-vertical-align="top" draw:auto-grow-height="false" fo:min-height="2.274cm" fo:min-width="9.984cm" fo:padding-top="0.136cm" fo:padding-bottom="0.136cm" fo:padding-left="0.263cm" fo:padding-right="0.263cm" fo:wrap-option="wrap"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273cm" fo:margin-left="2.499cm" fo:margin-right="2.498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226cm" fo:margin-left="0cm" fo:margin-right="0cm" fo:margin-top="2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Łącznik prosty ze strzałką 5" draw:style-name="Mgr1" draw:text-style-name="MP2" svg:width="20.536cm" svg:height="0.006cm" svg:x="0.185cm" svg:y="2.649cm"><text:p/><draw:enhanced-geometry draw:mirror-horizontal="false" draw:mirror-vertical="false" svg:viewBox="0 0 21600 21600" draw:type="mso-spt32" draw:enhanced-path="M 0 0 L 21600 21600 N"/></draw:custom-shape><draw:frame draw:style-name="Mfr1" draw:name="Obraz 1" text:anchor-type="as-char" svg:width="11.906cm" svg:height="2.328cm" draw:z-index="12"><draw:image xlink:href="Pictures/1000000000000B5000000237454AEF215EF0AD74.jpg" xlink:type="simple" xlink:show="embed" xlink:actuate="onLoad"/></draw:frame></text:p>
      </style:header>
      <style:footer>
        <text:p text:style-name="MP3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
        <text:p text:style-name="MP4"><draw:custom-shape text:anchor-type="paragraph" draw:z-index="11" draw:name="Pole tekstowe 21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Pole tekstowe 15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Pole tekstowe 14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Pole tekstowe 13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ole tekstowe 12" draw:style-name="Mgr3" draw:text-style-name="MP6" svg:width="10.508cm" svg:height="2.544cm" svg:x="9.601cm" svg:y="27.063cm"><text:p text:style-name="MP7"><text:span text:style-name="MT1">Wnioskodawca</text:span><text:span text:style-name="MT5">: Stowarzyszenie Lokalna Grupa Działania „Partnerstwo Izerskie”</text:span><text:span text:style-name="MT1">, Ubocze 300, 59-620 Gryfów Śląski, tel. 75/ 7813162 </text:span></text:p><text:p text:style-name="MP7"><text:span text:style-name="MT1">Partner: </text:span><text:span text:style-name="MT5">Klaster sp. z o.o.</text:span><text:span text:style-name="MT1">, ul. Konduktorska 35, 40-155 Katowice, tel. 609 167 099</text:span></text:p><text:p text:style-name="MP8"/><text:p text:style-name="MP9"><text:a xlink:type="simple" xlink:href="http://www.ctrl.lgdpartnerstwoizerskie.pl" text:style-name="Internet_20_link" text:visited-style-name="Visited_20_Internet_20_Link"><text:span text:style-name="MT1">www.ctrl.lgdpartnerstwoizerskie.pl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Pole tekstowe 11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Pole tekstowe 10" draw:style-name="Mgr3" draw:text-style-name="MP6" svg:width="10.508cm" svg:height="2.544cm" svg:x="9.601cm" svg:y="27.063cm"><text:p text:style-name="MP7"><text:span text:style-name="MT1">Wnioskodawca</text:span><text:span text:style-name="MT5">: Stowarzyszenie Lokalna Grupa Działania „Partnerstwo Izerskie”</text:span><text:span text:style-name="MT1">, Ubocze 300, 59-620 Gryfów Śląski, tel. 75/ 7813162 </text:span></text:p><text:p text:style-name="MP7"><text:span text:style-name="MT1">Partner: </text:span><text:span text:style-name="MT5">Klaster sp. z o.o.</text:span><text:span text:style-name="MT1">, ul. Konduktorska 35, 40-155 Katowice, tel. 609 167 099</text:span></text:p><text:p text:style-name="MP8"/><text:p text:style-name="MP9"><text:a xlink:type="simple" xlink:href="http://www.ctrl.lgdpartnerstwoizerskie.pl" text:style-name="Internet_20_link" text:visited-style-name="Visited_20_Internet_20_Link"><text:span text:style-name="MT1">www.ctrl.lgdpartnerstwoizerskie.pl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Pole tekstowe 9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ole tekstowe 8" draw:style-name="Mgr3" draw:text-style-name="MP6" svg:width="10.508cm" svg:height="2.544cm" svg:x="9.601cm" svg:y="27.063cm"><text:p text:style-name="MP7"><text:span text:style-name="MT1">Wnioskodawca</text:span><text:span text:style-name="MT5">: Stowarzyszenie Lokalna Grupa Działania „Partnerstwo Izerskie”</text:span><text:span text:style-name="MT1">, Ubocze 300, 59-620 Gryfów Śląski, tel. 75/ 7813162 </text:span></text:p><text:p text:style-name="MP7"><text:span text:style-name="MT1">Partner: </text:span><text:span text:style-name="MT5">Klaster sp. z o.o.</text:span><text:span text:style-name="MT1">, ul. Konduktorska 35, 40-155 Katowice, tel. 609 167 099</text:span></text:p><text:p text:style-name="MP8"/><text:p text:style-name="MP9"><text:a xlink:type="simple" xlink:href="http://www.ctrl.lgdpartnerstwoizerskie.pl" text:style-name="Internet_20_link" text:visited-style-name="Visited_20_Internet_20_Link"><text:span text:style-name="MT1">www.ctrl.lgdpartnerstwoizerskie.pl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Pole tekstowe 7" draw:style-name="Mgr2" draw:text-style-name="MP6" svg:width="7.439cm" svg:height="2.068cm" svg:x="1.372cm" svg:y="27.063cm"><text:p text:style-name="MP5"><text:span text:style-name="MT1">Projekt „CTRL+V! Nie bądź bierny – wklej się do pracy” jest </text:span><text:span text:style-name="MT2">współfinansowanego ze środków Unii Europejskiej <text:s/>w ramach Europejskiego Funduszu Społecznego – </text:span><text:span text:style-name="MT3">w</text:span><text:span text:style-name="MT4"> </text:span><text:span text:style-name="MT3">ramach Programu Operacyjnego Wiedza Edukacja Rozwój na lata 2014-2020</text:span><text:span text:style-name="M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ole tekstowe 6" draw:style-name="Mgr3" draw:text-style-name="MP6" svg:width="10.508cm" svg:height="2.544cm" svg:x="9.601cm" svg:y="27.063cm"><text:p text:style-name="MP7"><text:span text:style-name="MT1">Wnioskodawca</text:span><text:span text:style-name="MT5">: Stowarzyszenie Lokalna Grupa Działania „Partnerstwo Izerskie”</text:span><text:span text:style-name="MT1">, Ubocze 300, 59-620 Gryfów Śląski, tel. 75/ 7813162 </text:span></text:p><text:p text:style-name="MP7"><text:span text:style-name="MT1">Partner: </text:span><text:span text:style-name="MT5">Klaster sp. z o.o.</text:span><text:span text:style-name="MT1">, ul. Konduktorska 35, 40-155 Katowice, tel. 609 167 099</text:span></text:p><text:p text:style-name="MP8"/><text:p text:style-name="MP9"><text:a xlink:type="simple" xlink:href="http://www.ctrl.lgdpartnerstwoizerskie.pl" text:style-name="Internet_20_link" text:visited-style-name="Visited_20_Internet_20_Link"><text:span text:style-name="MT1">www.ctrl.lgdpartnerstwoizerskie.pl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editing-cycles>7</meta:editing-cycles>
    <meta:creation-date>2017-05-16T13:46:00</meta:creation-date>
    <dc:date>2017-06-25T09:32:56.754681647</dc:date>
    <meta:editing-duration>PT1H59M34S</meta:editing-duration>
    <meta:generator>LibreOffice/5.1.6.2$Linux_X86_64 LibreOffice_project/10m0$Build-2</meta:generator>
    <meta:document-statistic meta:table-count="1" meta:image-count="1" meta:object-count="0" meta:page-count="1" meta:paragraph-count="87" meta:word-count="631" meta:character-count="454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