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F70000009732849ADC39A68DF6.jpg" manifest:media-type="image/jpeg"/>
  <manifest:file-entry manifest:full-path="Pictures/100000000000032100000170F45078424928D61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-LightItalic" svg:font-family="Calibri-LightItalic"/>
    <style:font-face style:name="Courier New" svg:font-family="'Courier New'" style:font-family-generic="modern"/>
    <style:font-face style:name="Calibri-Bold" svg:font-family="Calibri-Bold, Arial" style:font-family-generic="swiss"/>
    <style:font-face style:name="Calibri-Italic" svg:font-family="Calibri-Italic, Arial" style:font-family-generic="swiss"/>
    <style:font-face style:name="Calibri-Light" svg:font-family="Calibri-Light, Arial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WW8Num11">
      <style:paragraph-properties fo:line-height="100%" fo:text-align="justify" style:justify-single-word="false"/>
    </style:style>
    <style:style style:name="P2" style:family="paragraph" style:parent-style-name="Standard" style:list-style-name="WW8Num11">
      <style:paragraph-properties fo:line-height="100%" fo:text-align="justify" style:justify-single-word="false"/>
      <style:text-properties officeooo:paragraph-rsid="001dd36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1.5pt" style:font-size-asian="11.5pt" style:font-name-complex="Calibri" style:font-size-complex="11.5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fo:font-weight="bold" style:font-name-asian="Calibri" style:language-asian="pl" style:country-asian="PL" style:font-weight-asian="bold" style:font-name-complex="Calibri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size="12pt" fo:language="pl" fo:country="PL" fo:font-weight="bold" style:font-size-asian="12pt" style:language-asian="pl" style:country-asian="PL" style:font-weight-asian="bold" style:font-name-complex="Calibri-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tyle="italic" style:font-style-asian="italic" style:font-name-complex="Calibri-Italic" style:font-style-complex="italic"/>
    </style:style>
    <style:style style:name="P11" style:family="paragraph" style:parent-style-name="Standard">
      <style:text-properties fo:color="#000000" fo:language="pl" fo:country="PL" style:language-asian="pl" style:country-asian="PL"/>
    </style:style>
    <style:style style:name="P12" style:family="paragraph" style:parent-style-name="Standard">
      <style:paragraph-properties fo:text-align="center" style:justify-single-word="false"/>
      <style:text-properties fo:color="#000000" fo:language="pl" fo:country="PL" fo:font-style="italic" style:language-asian="pl" style:country-asian="PL" style:font-style-asian="italic" style:font-name-complex="Calibri-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style:font-name-complex="Calibri"/>
    </style:style>
    <style:style style:name="P14" style:family="paragraph" style:parent-style-name="Standard">
      <style:paragraph-properties fo:text-align="center" style:justify-single-word="false"/>
      <style:text-properties fo:color="#000000"/>
    </style:style>
    <style:style style:name="P15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16" style:family="paragraph" style:parent-style-name="Standard">
      <style:paragraph-properties fo:margin-top="0.494cm" fo:margin-bottom="0.494cm" loext:contextual-spacing="false" fo:text-align="justify" style:justify-single-word="false"/>
      <style:text-properties officeooo:paragraph-rsid="001dd36a"/>
    </style:style>
    <style:style style:name="P17" style:family="paragraph" style:parent-style-name="Standard">
      <style:paragraph-properties fo:margin-top="0.494cm" fo:margin-bottom="0.494cm" loext:contextual-spacing="false" fo:text-align="justify" style:justify-single-word="false"/>
      <style:text-properties officeooo:paragraph-rsid="001ee89b"/>
    </style:style>
    <style:style style:name="P18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19" style:family="paragraph" style:parent-style-name="Standard" style:list-style-name="WW8Num9">
      <style:paragraph-properties fo:margin-left="1.259cm" fo:margin-right="0cm" fo:margin-top="0.494cm" fo:margin-bottom="0.494cm" loext:contextual-spacing="false" fo:line-height="100%" fo:text-align="justify" style:justify-single-word="false" fo:text-indent="-0.63cm" style:auto-text-indent="false"/>
    </style:style>
    <style:style style:name="P20" style:family="paragraph" style:parent-style-name="Standard" style:list-style-name="WW8Num15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21" style:family="paragraph" style:parent-style-name="Standard" style:list-style-name="WW8Num3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4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</style:style>
    <style:style style:name="P25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27" style:family="paragraph" style:parent-style-name="Standard">
      <style:paragraph-properties fo:margin-top="0cm" fo:margin-bottom="0cm" loext:contextual-spacing="false" fo:line-height="100%" style:text-autospace="none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weight="bold" style:font-name-asian="Times New Roman" style:language-asian="pl" style:country-asian="PL" style:font-weight-asian="bold" style:font-name-complex="Arial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fo:font-size="14pt" fo:font-weight="bold" style:font-size-asian="14pt" style:font-weight-asian="bold" style:font-name-complex="Cambria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fo:font-size="12pt" fo:font-weight="bold" style:font-size-asian="12pt" style:font-weight-asian="bold" style:font-name-complex="Cambria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fo:font-size="12pt" fo:font-weight="bold" style:font-size-asian="12pt" style:font-weight-asian="bold" style:font-name-complex="Calibri-Bold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style:text-autospace="none"/>
      <style:text-properties fo:color="#000000" fo:font-size="12pt" fo:font-weight="bold" style:font-size-asian="12pt" style:font-weight-asian="bold" style:font-name-complex="Calibri-Bold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fo:font-size="12pt" fo:font-weight="bold" style:font-size-asian="12pt" style:font-weight-asian="bold" style:font-name-complex="Calibri-Bold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fo:font-size="12pt" fo:font-weight="bold" style:font-size-asian="12pt" style:font-weight-asian="bold" style:font-name-complex="Calibri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fo:font-size="12pt" style:font-size-asian="12pt" style:font-name-complex="Calibri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fo:font-size="12pt" fo:language="pl" fo:country="PL" style:font-size-asian="12pt" style:language-asian="pl" style:country-asian="PL" style:font-name-complex="Calibri-Bold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fo:font-size="12pt" fo:language="pl" fo:country="PL" fo:font-weight="bold" style:font-size-asian="12pt" style:language-asian="pl" style:country-asian="PL" style:font-weight-asian="bold" style:font-name-complex="Calibri-Bold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style:text-autospace="none"/>
      <style:text-properties fo:color="#000000" fo:font-size="12pt" fo:language="pl" fo:country="PL" fo:font-weight="bold" style:font-size-asian="12pt" style:language-asian="pl" style:country-asian="PL" style:font-weight-asian="bold" style:font-name-complex="Calibri-Bold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fo:font-size="12pt" fo:language="pl" fo:country="PL" fo:font-weight="bold" style:font-size-asian="12pt" style:language-asian="pl" style:country-asian="PL" style:font-weight-asian="bold" style:font-name-complex="Calibri-Bold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fo:font-size="12pt" fo:language="pl" fo:country="PL" fo:font-style="italic" style:font-size-asian="12pt" style:language-asian="pl" style:country-asian="PL" style:font-style-asian="italic" style:font-name-complex="Calibri-LightItalic" style:font-size-complex="12pt" style:font-style-complex="italic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fo:font-size="12pt" fo:font-style="italic" fo:font-weight="bold" style:font-size-asian="12pt" style:font-style-asian="italic" style:font-weight-asian="bold" style:font-name-complex="Calibri-LightItalic" style:font-size-complex="12pt" style:font-style-complex="italic" style:font-weight-complex="bold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fo:font-size="12pt" fo:font-style="italic" fo:font-weight="bold" style:font-size-asian="12pt" style:font-style-asian="italic" style:font-weight-asian="bold" style:font-name-complex="Calibri-Italic" style:font-size-complex="12pt" style:font-style-complex="italic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fo:font-style="italic" style:font-style-asian="italic" style:font-name-complex="Calibri-LightItalic" style:font-style-complex="italic"/>
    </style:style>
    <style:style style:name="P4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fo:font-style="italic" style:font-style-asian="italic" style:font-name-complex="Calibri-Italic" style:font-style-complex="italic"/>
    </style:style>
    <style:style style:name="P46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fo:font-style="italic" style:font-style-asian="italic" style:font-name-complex="Calibri" style:font-style-complex="italic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fo:font-size="20pt" fo:font-style="italic" style:font-size-asian="20pt" style:font-style-asian="italic" style:font-name-complex="Cambria" style:font-size-complex="20pt" style:font-style-complex="italic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fo:font-size="20pt" style:font-size-asian="20pt" style:font-name-complex="Cambria" style:font-size-complex="20pt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fo:language="pl" fo:country="PL" fo:font-style="italic" style:language-asian="pl" style:country-asian="PL" style:font-style-asian="italic" style:font-name-complex="Calibri-Italic" style:font-style-complex="italic"/>
    </style:style>
    <style:style style:name="P50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fo:language="pl" fo:country="PL" fo:font-style="italic" style:language-asian="pl" style:country-asian="PL" style:font-style-asian="italic" style:font-name-complex="Calibri-Italic" style:font-style-complex="italic"/>
    </style:style>
    <style:style style:name="P5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fo:font-weight="bold" style:font-weight-asian="bold" style:font-name-complex="Calibri-Bold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-complex="Cambria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-complex="Calibri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55" style:family="paragraph" style:parent-style-name="Standard">
      <style:paragraph-properties fo:margin-top="0cm" fo:margin-bottom="0cm" loext:contextual-spacing="false" fo:line-height="100%" fo:text-align="end" style:justify-single-word="false" fo:break-before="page" style:text-autospace="none"/>
      <style:text-properties fo:color="#000000" style:font-name-complex="Cambria"/>
    </style:style>
    <style:style style:name="P56" style:family="paragraph" style:parent-style-name="Standard">
      <style:paragraph-properties fo:margin-top="0cm" fo:margin-bottom="0cm" loext:contextual-spacing="false" fo:line-height="150%" fo:text-align="end" style:justify-single-word="false" fo:break-before="page" style:text-autospace="none"/>
      <style:text-properties fo:color="#000000" style:font-name-complex="Cambria"/>
    </style:style>
    <style:style style:name="P57" style:family="paragraph" style:parent-style-name="Standard" style:list-style-name="WW8Num4">
      <style:paragraph-properties fo:margin-top="0cm" fo:margin-bottom="0.353cm" loext:contextual-spacing="false" fo:line-height="100%" fo:text-align="justify" style:justify-single-word="false"/>
    </style:style>
    <style:style style:name="P58" style:family="paragraph" style:parent-style-name="Standard" style:list-style-name="WW8Num4">
      <style:paragraph-properties fo:margin-top="0cm" fo:margin-bottom="0.494cm" loext:contextual-spacing="false" fo:line-height="100%" fo:text-align="justify" style:justify-single-word="false"/>
    </style:style>
    <style:style style:name="P59" style:family="paragraph" style:parent-style-name="Heading_20_1" style:master-page-name="Standard">
      <style:paragraph-properties fo:text-align="center" style:justify-single-word="false" style:page-number="auto"/>
      <style:text-properties style:font-name="Calibri" fo:font-size="14pt" style:font-size-asian="14pt" style:font-name-complex="Calibri" style:font-size-complex="14pt"/>
    </style:style>
    <style:style style:name="P60" style:family="paragraph" style:parent-style-name="Akapit_20_z_20_listą" style:list-style-name="WW8Num2">
      <style:paragraph-properties fo:margin-top="0cm" fo:margin-bottom="0cm" loext:contextual-spacing="true" fo:line-height="150%" fo:text-align="justify" style:justify-single-word="false" style:text-autospace="none"/>
      <style:text-properties fo:color="#000000" style:font-name-complex="Calibri"/>
    </style:style>
    <style:style style:name="P61" style:family="paragraph" style:parent-style-name="Akapit_20_z_20_listą" style:list-style-name="WW8Num12">
      <style:paragraph-properties fo:margin-top="0cm" fo:margin-bottom="0cm" loext:contextual-spacing="true" fo:line-height="150%" fo:text-align="justify" style:justify-single-word="false" style:text-autospace="none"/>
      <style:text-properties fo:color="#000000" style:font-name-complex="Calibri"/>
    </style:style>
    <style:style style:name="P62" style:family="paragraph" style:parent-style-name="Akapit_20_z_20_listą" style:list-style-name="WW8Num14">
      <style:paragraph-properties fo:margin-top="0cm" fo:margin-bottom="0cm" loext:contextual-spacing="true" fo:line-height="150%" fo:text-align="justify" style:justify-single-word="false" style:text-autospace="none"/>
      <style:text-properties fo:color="#000000" style:font-name-complex="Calibri"/>
    </style:style>
    <style:style style:name="P63" style:family="paragraph" style:parent-style-name="Header">
      <style:text-properties fo:language="pl" fo:country="PL" style:language-asian="pl" style:country-asian="PL"/>
    </style:style>
    <style:style style:name="P64" style:family="paragraph" style:parent-style-name="Default">
      <style:text-properties style:font-name="Calibri" fo:font-size="11.5pt" style:font-size-asian="11.5pt" style:font-name-complex="Calibri" style:font-size-complex="11.5pt"/>
    </style:style>
    <style:style style:name="P65" style:family="paragraph" style:parent-style-name="Default" style:list-style-name="WW8Num3">
      <style:text-properties style:font-name="Calibri" fo:font-size="11.5pt" style:font-size-asian="11.5pt" style:font-name-complex="Calibri" style:font-size-complex="11.5pt"/>
    </style:style>
    <style:style style:name="P66" style:family="paragraph" style:parent-style-name="Default" style:list-style-name="WW8Num7">
      <style:paragraph-properties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67" style:family="paragraph" style:parent-style-name="Default" style:list-style-name="WW8Num5">
      <style:paragraph-properties fo:text-align="justify" style:justify-single-word="false"/>
    </style:style>
    <style:style style:name="P68" style:family="paragraph" style:parent-style-name="Default" style:list-style-name="WW8Num15">
      <style:paragraph-properties fo:margin-left="1.259cm" fo:margin-right="0cm" fo:text-indent="-0.63cm" style:auto-text-indent="false"/>
      <style:text-properties style:font-name="Calibri" fo:font-size="11.5pt" style:font-size-asian="11.5pt" style:font-name-complex="Calibri" style:font-size-complex="11.5pt"/>
    </style:style>
    <style:style style:name="P69" style:family="paragraph" style:parent-style-name="Default" style:list-style-name="WW8Num10">
      <style:paragraph-properties fo:margin-left="1.251cm" fo:margin-right="0cm" fo:text-align="justify" style:justify-single-word="false" fo:text-indent="-0.499cm" style:auto-text-indent="false"/>
    </style:style>
    <style:style style:name="P70" style:family="paragraph" style:parent-style-name="Default" style:list-style-name="WW8Num13">
      <style:paragraph-properties fo:margin-left="1.251cm" fo:margin-right="0cm" fo:text-align="justify" style:justify-single-word="false" fo:text-indent="-0.499cm" style:auto-text-indent="false"/>
      <style:text-properties officeooo:paragraph-rsid="001dd36a"/>
    </style:style>
    <style:style style:name="P71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0" style:font-name="Calibri" fo:font-size="11.5pt" style:font-size-asian="11.5pt" style:font-name-complex="Calibri" style:font-size-complex="11.5pt"/>
    </style:style>
    <style:style style:name="P7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="Calibri" fo:font-size="11.5pt" style:font-size-asian="11.5pt" style:font-name-complex="Calibri" style:font-size-complex="11.5pt"/>
    </style:style>
    <style:style style:name="T5" style:family="text">
      <style:text-properties style:font-name="Calibri" fo:font-size="11.5pt" officeooo:rsid="001dd36a" style:font-size-asian="11.5pt" style:font-name-complex="Calibri" style:font-size-complex="11.5pt"/>
    </style:style>
    <style:style style:name="T6" style:family="text">
      <style:text-properties style:font-name-complex="Calibri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dd36a" style:font-weight-asian="bold" style:font-weight-complex="bold"/>
    </style:style>
    <style:style style:name="T10" style:family="text">
      <style:text-properties fo:font-weight="bold" officeooo:rsid="001dd36a" style:font-weight-asian="bold"/>
    </style:style>
    <style:style style:name="T11" style:family="text">
      <style:text-properties fo:font-weight="bold" style:font-name-asian="Times New Roman" style:language-asian="pl" style:country-asian="PL" style:font-weight-asian="bold" style:font-name-complex="Arial"/>
    </style:style>
    <style:style style:name="T12" style:family="text">
      <style:text-properties style:font-name-complex="Arial"/>
    </style:style>
    <style:style style:name="T13" style:family="text">
      <style:text-properties style:font-name-complex="Arial" style:font-weight-complex="bold"/>
    </style:style>
    <style:style style:name="T14" style:family="text">
      <style:text-properties officeooo:rsid="001dd36a" style:font-name-complex="Arial" style:font-weight-complex="bold"/>
    </style:style>
    <style:style style:name="T15" style:family="text">
      <style:text-properties fo:color="#000000" style:font-name="Calibri" fo:font-size="11.5pt" style:font-size-asian="11.5pt" style:font-name-complex="Calibri" style:font-size-complex="11.5pt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-complex="Cambria"/>
    </style:style>
    <style:style style:name="T21" style:family="text">
      <style:text-properties fo:color="#000000" fo:font-size="12pt" fo:font-weight="bold" style:font-size-asian="12pt" style:font-weight-asian="bold" style:font-name-complex="Calibri-Bold" style:font-size-complex="12pt" style:font-weight-complex="bold"/>
    </style:style>
    <style:style style:name="T22" style:family="text">
      <style:text-properties fo:color="#000000" fo:font-size="12pt" fo:font-weight="bold" style:font-size-asian="12pt" style:font-weight-asian="bold" style:font-name-complex="Cambria" style:font-size-complex="12pt"/>
    </style:style>
    <style:style style:name="T23" style:family="text">
      <style:text-properties fo:color="#000000" fo:font-size="12pt" style:font-size-asian="12pt" style:font-name-complex="Calibri" style:font-size-complex="12pt"/>
    </style:style>
    <style:style style:name="T24" style:family="text">
      <style:text-properties fo:color="#000000" fo:font-weight="bold" style:font-weight-asian="bold" style:font-name-complex="Calibri-Bold" style:font-weight-complex="bold"/>
    </style:style>
    <style:style style:name="T25" style:family="text">
      <style:text-properties fo:color="#000000" fo:font-size="10pt" style:font-size-asian="10pt" style:font-name-complex="Courier New" style:font-size-complex="10pt"/>
    </style:style>
    <style:style style:name="T26" style:family="text">
      <style:text-properties fo:color="#000000" fo:font-size="10pt" style:font-size-asian="10pt" style:font-name-complex="Calibri" style:font-size-complex="10pt"/>
    </style:style>
    <style:style style:name="T27" style:family="text">
      <style:text-properties fo:color="#000000" style:font-name-complex="Calibri"/>
    </style:style>
    <style:style style:name="T28" style:family="text">
      <style:text-properties fo:color="#000000" fo:font-style="italic" style:font-style-asian="italic" style:font-name-complex="Calibri-Italic" style:font-style-complex="italic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style:font-name-complex="Calibri-LightItalic"/>
    </style:style>
    <style:style style:name="T33" style:family="text">
      <style:text-properties officeooo:rsid="001dd36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1">Umowa stażowa</text:h>
      <text:p text:style-name="P15">Zawarta w ..................................................... dnia ............/............../201...... <text:s text:c="2"/>pomiędzy:</text:p>
      <text:list xml:id="list814407313114588711" text:style-name="WW8Num11">
        <text:list-item>
          <text:p text:style-name="P1"><text:span text:style-name="T33">Stowarzyszeniem Lokalna Grupa Działania „Partnerstwo Izerskie”</text:span>, <text:span text:style-name="T33">Ubocze 300, 59-620 Gryfów Śląski,</text:span> reprezentowana przez <text:span text:style-name="T9">Bożena Mulik</text:span><text:span text:style-name="T7"> - Prezes Zarządu</text:span>, <text:span text:style-name="T12">zwanego dalej „Organizatorem”,</text:span></text:p>
        </text:list-item>
        <text:list-item>
          <text:p text:style-name="P2">Panem/Panią<text:span text:style-name="Footnote_20_Symbol"><text:note text:id="ftn1" text:note-class="footnote"><text:note-citation>1</text:note-citation><text:note-body><text:p text:style-name="Footnote"><text:span text:style-name="T3"><text:s/></text:span><text:span text:style-name="T2">Wpisać wszystkie imiona</text:span></text:p></text:note-body></text:note></text:span>……………………………………………………… zamieszkałym/łą w ..........................………...... ul. ……………………….……............ nr ……....... m ………… legitymującym/ą się dowodem osobistym seria …….… nr……………............ posiadającym/ą nr PESEL …………………...…. nr NIP ……-……-……, synem/córką <text:span text:style-name="Footnote_20_Symbol"><text:note text:id="ftn2" text:note-class="footnote"><text:note-citation>2</text:note-citation><text:note-body><text:p text:style-name="Footnote"><text:span text:style-name="T3"><text:s/></text:span><text:span text:style-name="T2">Wpisać imiona rodziców Uczestnika</text:span></text:p></text:note-body></text:note></text:span> ………………….... i ...................................... rozliczającym/ą się z Urzędem Skarbowym<text:span text:style-name="Footnote_20_Symbol"><text:note text:id="ftn3" text:note-class="footnote"><text:note-citation>3</text:note-citation><text:note-body><text:p text:style-name="Footnote"><text:span text:style-name="T3"><text:s/></text:span><text:span text:style-name="T2">Wpisać nazwę i adres Urzędu Skarbowego</text:span></text:p></text:note-body></text:note></text:span> …............................... zwanym/ zwaną w dalszej części umowy „Stażystą”,</text:p>
        </text:list-item>
      </text:list>
      <text:list xml:id="list3889340394047521012" text:style-name="WW8Num9">
        <text:list-item>
          <text:p text:style-name="P19">Przedsiębiorstwem<text:span text:style-name="Footnote_20_Symbol"><text:note text:id="ftn4" text:note-class="footnote"><text:note-citation>4</text:note-citation><text:note-body><text:p text:style-name="Footnote"><text:span text:style-name="T3"><text:s/></text:span><text:span text:style-name="T2">Wpisać pełną nazwę</text:span></text:p></text:note-body></text:note></text:span>………………………………………………………………………………………………………………………………………………………………………………………………………………...…………………… z siedzibą w ………………..…… ul. ………………………….. nr ……………. posiadającym <text:line-break/>nr REGON ……………………………...., nr NIP………………………………………….. wpisanym do Krajowego Rejestru Sądowego / Rejestru Osób Fizycznych prowadzących działalność Gospodarczą, prowadzonym przez <text:s/>…………………………………………………………………. pod nr ………………………………………….., zwanym w dalszej części „Zakładem Pracy”.</text:p>
        </text:list-item>
      </text:list>
      <text:p text:style-name="P18">§ 1</text:p>
      <text:p text:style-name="P22">Zakład Pracy zobowiązuje się:</text:p>
      <text:list xml:id="list3576145655183354615" text:style-name="WW8Num4">
        <text:list-item>
          <text:p text:style-name="P24">przyjąć Uczestnika projektu "<text:span text:style-name="T33">CTRL+V! Nie bądź bierny - wklej się do pracy</text:span>" na staż w okresie od ………… do …….…… . Miejsce wykonania stażu określono w ………………………………………….. a czas pracy wynosić będzie 8 godzin dziennie i średnio 22 dni w miesiącu;</text:p>
        </text:list-item>
        <text:list-item>
          <text:p text:style-name="P24">uzgodnić z Organizatorem program stażu stanowiący załącznik nr 1;</text:p>
        </text:list-item>
        <text:list-item>
          <text:p text:style-name="P24">przygotować stanowisko pracy zgodnie z załącznikiem nr 3 i przeprowadzić szkolenie stanowiskowe Stażysty oraz przeszkolenie w zakresie BHP i p. poż. oraz adaptację Stażysty zgodnie z załącznikiem nr 4;</text:p>
        </text:list-item>
        <text:list-item>
          <text:p text:style-name="P24">zapoznać Stażystę z zakresem obowiązków powierzonych mu w trakcie trwania stażu;</text:p>
        </text:list-item>
        <text:list-item>
          <text:p text:style-name="P24">zapoznać Stażystę z obowiązującym regulaminem pracy;</text:p>
        </text:list-item>
        <text:list-item>
          <text:p text:style-name="P24">prowadzić staż zgodnie z najlepszymi praktykami;</text:p>
        </text:list-item>
        <text:list-item>
          <text:p text:style-name="P24">jeśli to niezbędne, zapewnić Stażyście materiały, narzędzia i środki ochrony osobistej określone w załączniku nr 3; </text:p>
        </text:list-item>
        <text:list-item>
          <text:p text:style-name="P24">zapewnić Stażyście opiekuna stażu/mentora, który wypełni obowiązki podczas stażu zgodnie z załącznikiem nr 5;</text:p>
        </text:list-item>
        <text:list-item>
          <text:p text:style-name="P57"><text:soft-page-break/>poinformować Organizatora w przypadku przerwania stażu przez Uczestnika lub jego absencji;</text:p>
        </text:list-item>
        <text:list-item>
          <text:p text:style-name="P57">wystawić Stażyście „Potwierdzenie odbycia stażu” zgodnie ze wzorem przedstawionym przez Organizatora wraz z krótką opinią o odbytym stażu zgodnie z załącznikiem nr 2 Raport ze stażu,</text:p>
        </text:list-item>
        <text:list-item>
          <text:p text:style-name="P57">udzielić Stażyście wskazówek i pomocy w wypełnianiu powierzonych zadań,</text:p>
        </text:list-item>
        <text:list-item>
          <text:p text:style-name="P57">w przypadku rozwiązania umowy o staż przez Zakład Pracy w trakcie jego trwania bez istotnej przyczyny, zwrócić Organizatorowi całość wypłaconych Uczestnikowi środków wraz <text:s/>z odsetkami;</text:p>
        </text:list-item>
        <text:list-item>
          <text:p text:style-name="P57">i wyraża zgodę na wypełnianie i dostarczenie wszelkich dokumentów projektowych związanych z prawidłową realizacją Stażu m. in. dokumentów związanych z oceną Stażysty oraz dokumentów niezbędnych na potrzeby ewaluacji i monitoringu projektu;</text:p>
        </text:list-item>
        <text:list-item>
          <text:p text:style-name="P57">i wyraża chęć współpracy i zgodę na założenia projektowe, w tym na wizyty w miejscu odbywania stażu przez Stażystę;</text:p>
        </text:list-item>
        <text:list-item>
          <text:p text:style-name="P57">do przechowywania dokumentacji dotyczącej odbywania stażu przez okres 5 lat od daty zakończenia projektu tj. do 31.0<text:span text:style-name="T33">7</text:span>.2023 roku;</text:p>
        </text:list-item>
        <text:list-item>
          <text:p text:style-name="P58">i wyraża zgodę na dokonywanie kontroli dokumentacji dotyczącej odbywania stażu przez Organizatora oraz przez Instytucję Zarządzającą, Instytucję Pośredniczącą lub inne organy sprawujące kontrolę w zakresie prawidłowego wydatkowaniem funduszy unijnych.</text:p>
        </text:list-item>
      </text:list>
      <text:p text:style-name="P3">§ 2</text:p>
      <text:p text:style-name="P22">Organizator zobowiązuje się do:</text:p>
      <text:list xml:id="list8741306358040714731" text:style-name="WW8Num15">
        <text:list-item>
          <text:p text:style-name="P20">pokrycia kosztów badań lekarskich <text:span text:style-name="T33">do wysokości 70,00 zł brutto</text:span>;</text:p>
        </text:list-item>
        <text:list-item>
          <text:p text:style-name="P20">wypłaty Stażyście w okresie trwania stażu stypendium stażowego, odpowiadającego miesięcznej kwocie wynagrodzenia brutto w wysokości <text:span text:style-name="T10">1.293,20</text:span> zł (słownie: <text:span text:style-name="T33">tysiąc dwieście dziewięćdziesiąt trzy</text:span> złot<text:span text:style-name="T33">e</text:span> <text:span text:style-name="T33">dwadzieścia</text:span> groszy), proporcjonalnie za każdy pełny miesiąc stażu;</text:p>
        </text:list-item>
        <text:list-item>
          <text:p text:style-name="P20">zwrotu kosztów dojazdów dla osób odbywających staż poza miejscem zamieszkania;</text:p>
        </text:list-item>
        <text:list-item>
          <text:p text:style-name="P20">zapewnienia pomocy Asystenta Osób Niepełnosprawnych (w przypadku osób niepełnosprawnych, które zgłosiły taką potrzebę).</text:p>
        </text:list-item>
        <text:list-item>
          <text:p text:style-name="P68">monitorować przebieg stażu; </text:p>
        </text:list-item>
        <text:list-item>
          <text:p text:style-name="P68">kontrolować miesięczne sprawozdania - Dzienniczek stażu i Listy obecności; </text:p>
        </text:list-item>
        <text:list-item>
          <text:p text:style-name="P68">po zakończeniu stażu wydać Stażyście zaświadczenie potwierdzające udział w stażu;</text:p>
        </text:list-item>
        <text:list-item>
          <text:p text:style-name="P20">przeprowadzania wizyt kontrolnym i monitoringowych w miejscu stażu.</text:p>
        </text:list-item>
      </text:list>
      <text:p text:style-name="P18">§ 3</text:p>
      <text:p text:style-name="P23">Wypłata środków wymienionych w § 2 nastąpi miesięcznymi transzami na konto bankowe <text:line-break/>nr ……………………………………………………………………………………… w ciągu 14 dni od dostarczenia przez Stażystę:</text:p>
      <text:list xml:id="list3225326611436715035" text:style-name="WW8Num1">
        <text:list-item>
          <text:p text:style-name="P25"><text:soft-page-break/>potwierdzenia odbycia badań - Zaświadczenie (do wglądu) i faktura - jednorazowo,</text:p>
        </text:list-item>
        <text:list-item>
          <text:p text:style-name="P25"><text:span text:style-name="T6">„</text:span>Dzienniczka stażu" (przygotowanego wg wzoru w załączniku nr 6) i Listy obecności (wg załącznika nr 7),</text:p>
        </text:list-item>
        <text:list-item>
          <text:p text:style-name="P25">biletów,</text:p>
          <text:p text:style-name="P25"/>
        </text:list-item>
      </text:list>
      <text:p text:style-name="P4">za dany miesiąc do Biura Projektu, mieszczącego się: <text:span text:style-name="T33">Ubocze 300</text:span>, 5<text:span text:style-name="T33">9</text:span>-<text:span text:style-name="T33">620</text:span> <text:span text:style-name="T33">Gryfów Śląski</text:span>. </text:p>
      <text:p text:style-name="P18">§ 4</text:p>
      <text:p text:style-name="P16">Wynagrodzenie Stażysty finansowane będzie w ramach projektu: "<text:span text:style-name="T33">CTRL+V! Nie bądź bierny - wklej się do pracy</text:span>" <text:span text:style-name="T6">współfinansowanego ze środków Unii Europejskiej w ramach Europejskiego Funduszu Społecznego z Programu Operacyjnego Wiedza Edukacja Rozwój na lata 2014-2020, Oś priorytetowa I. Osoby młode na rynku pracy, Działanie 1.2. Wsparcie osób młodych pozostających bez pracy na regionalnym rynku pracy, Poddziałanie 1.2.2 Wsparcie udzielane z Inicjatywy na rzecz zatrudnienia ludzi młodych i realizowanego na podstawie wniosku o numerze </text:span><text:span text:style-name="T13">WND-POWR.01.02.0</text:span><text:span text:style-name="T14">1</text:span><text:span text:style-name="T13">-02-0</text:span><text:span text:style-name="T14">106</text:span><text:span text:style-name="T13">/1</text:span><text:span text:style-name="T14">6</text:span>, zwanego w dalszej części Projektem.</text:p>
      <text:p text:style-name="P18">§ 5</text:p>
      <text:p text:style-name="P22">Stażysta zobowiązuje się:</text:p>
      <text:list xml:id="list9054863521356992156" text:style-name="WW8Num3">
        <text:list-item>
          <text:p text:style-name="P21">rozpocząć i zakończyć staż zgodnie z terminem podanym w § 1 pkt a) niniejszej umowy oraz rozkładem czasu pracy określonym przez Zakład Pracy, uwzględniającym normę czasu pracy,</text:p>
        </text:list-item>
        <text:list-item>
          <text:p text:style-name="P21">odbyć staż w miejscu i zgodnie z zasadami i programem uzgodnionym pomiędzy Organizatorem a Zakładem Pracy,</text:p>
        </text:list-item>
        <text:list-item>
          <text:p text:style-name="P21">wykonywać polecone czynności rzetelnie, terminowo i bez usterek,</text:p>
        </text:list-item>
        <text:list-item>
          <text:p text:style-name="P21">pokryć ewentualne straty powstałe z winy Stażysty,</text:p>
        </text:list-item>
        <text:list-item>
          <text:p text:style-name="P65">do zachowania w tajemnicy informacji stanowiących tajemnicę przedsiębiorstwa Zakładu pracy.</text:p>
        </text:list-item>
      </text:list>
      <text:p text:style-name="P64"/>
      <text:p text:style-name="P64">Stażysta ma prawo do: </text:p>
      <text:list xml:id="list100128944035569071" text:style-name="WW8Num7">
        <text:list-item>
          <text:p text:style-name="P66">dni wolnych</text:p>
        </text:list-item>
      </text:list>
      <text:list xml:id="list1101994803023556741" text:style-name="WW8Num10">
        <text:list-item>
          <text:p text:style-name="P69"><text:span text:style-name="T4">ustaleniach tych Zakład Pracy i Stażysta zobowiązani są powiadomić Organizatora oraz wykazać je w Dzienniczku Stażu i na listach obecności;</text:span></text:p>
        </text:list-item>
        <text:list-item>
          <text:p text:style-name="P69"><text:span text:style-name="T4">za dni wolne uważa się dni, w których Stażysta został zwolniony z obowiązku odbywania Stażu, pomimo, że zgodnie z Harmonogramem Stażu, były to dni, w których staż powinien być odbywany;</text:span></text:p>
        </text:list-item>
        <text:list-item>
          <text:p text:style-name="P69"><text:span text:style-name="T4">dni wolnych Stażysta nie musi odpracować w innym terminie. </text:span></text:p>
        </text:list-item>
      </text:list>
      <text:list xml:id="list83145886522155" text:continue-list="list100128944035569071" text:style-name="WW8Num7">
        <text:list-item>
          <text:p text:style-name="P66">przerwania stażu</text:p>
        </text:list-item>
      </text:list>
      <text:list xml:id="list2842744360204343503" text:style-name="WW8Num13">
        <text:list-item>
          <text:p text:style-name="P70"><text:span text:style-name="T4">staż może zostać przerwany:</text:span></text:p>
          <text:p text:style-name="P70"><text:span text:style-name="T4">- z powodu choroby Stażysty, udokumentowanej zaświadczeniem lekarskim. </text:span></text:p>
          <text:p text:style-name="P70"><text:span text:style-name="T4">- </text:span><text:span text:style-name="T5">z powodu podjęcia zatrudnienia, udokumentowanego umową o pracę, umową cywilno - prawną, wpisem do ewidencji działalności gospodarczej,</text:span></text:p>
        </text:list-item>
      </text:list>
      <text:list xml:id="list4088613528631893012" text:style-name="WW8Num5">
        <text:list-item>
          <text:p text:style-name="P67"><text:soft-page-break/><text:span text:style-name="T4">w przypadku przerwy w odbywaniu stażu powstałej na skutek choroby Stażysty, staż w zależności od długości przerwy albo zostanie zakończony w ustalonym terminie pomimo, iż świadczenie pracy w ramach stażu trwało krócej niż </text:span><text:span text:style-name="T15">albo będzie kontynuowany po ustaniu choroby, co może spowodować wyznaczenie nowego terminu zakończenia stażu. </text:span></text:p>
        </text:list-item>
        <text:list-item>
          <text:p text:style-name="P67"><text:span text:style-name="T15">decyzję co do skutków przerwy podejmuje Organizator biorąc pod uwagę spełnienie celu projektu, a także stanowiska Stażysty oraz Zakładu Pracy dotyczące możliwości i woli kontynuacji stażu; zakłada się, iż jeśli przerwa w odbywaniu stażu trwała 10 dni roboczych lub krócej, cel projektu został osiągnięty; </text:span></text:p>
        </text:list-item>
      </text:list>
      <text:p text:style-name="P71"/>
      <text:p text:style-name="P5"/>
      <text:p text:style-name="P3">§6</text:p>
      <text:p text:style-name="P15">Za błędy, zaniedbania czy też niedopełnienie obowiązków wynikłych z winy zarówno Stażysty jak i Zakładu Pracy, Organizator nie ponosi odpowiedzialności.</text:p>
      <text:p text:style-name="P18">§ 7</text:p>
      <text:p text:style-name="P15">Zakład Pracy i Stażysta zobowiązani są do udzielania Organizatorowi oraz instytucjom monitorującym projekty finansowane ze środków Unii Europejskiej wszelkich niezbędnych informacji i wyjaśnień oraz udostępniania dokumentów związanych z realizacją niniejszej umowy.</text:p>
      <text:p text:style-name="P18">§ 8</text:p>
      <text:p text:style-name="P16">Zawarcie umowy oznacza akceptację przez jej strony postanowień umowy i „Regulaminu rekrutacji i uczestnictwa w projekcie "<text:span text:style-name="T33">CTRL+V! Nie bądź bierny - wklej się do pracy</text:span>" stanowiącego załącznik do <text:span text:style-name="T16">Umowy uczestnictwa</text:span> w Projekcie z Uczestnikiem.</text:p>
      <text:p text:style-name="P18">§ 9</text:p>
      <text:p text:style-name="P15">Umowa niniejsza ma charakter cywilnoprawny i nie uprawnia stron do sądowego dochodzenia zawarcia w oparciu o jej postawienia umowy o pracę, ani nawiązania stosunku pracy w oparciu o inną podstawę.</text:p>
      <text:p text:style-name="P18">§ 10</text:p>
      <text:p text:style-name="P15">W sprawach nieuregulowanych niniejszą umową mają zastosowanie przepisy Kodeksu Pracy, Kodeksu Cywilnego oraz powszechnie obowiązujących przepisów prawa polskiego<text:span text:style-name="T12">. </text:span></text:p>
      <text:p text:style-name="P15"><text:span text:style-name="T12"/></text:p>
      <text:p text:style-name="P15"><text:span text:style-name="T12"/></text:p>
      <text:p text:style-name="P18"><text:soft-page-break/>§ 11</text:p>
      <text:p text:style-name="P15">Spory wynikające z niniejszej umowy będą rozstrzygane polubownie a w przypadku niemożności polubownego załatwienia sprawy przez Sąd właściwy terenowo dla Organizatora.</text:p>
      <text:p text:style-name="P18">§ 12</text:p>
      <text:p text:style-name="P17">Podpisując niniejszą umowę potwierdzam zapoznanie się z treścią „Regulaminu rekrutacji i uczestnictwa w projekcie "<text:span text:style-name="T33">CTRL+V! Nie bądź bierny - wklej się do pracy</text:span>" oraz nie wnoszę do niego uwag.</text:p>
      <text:p text:style-name="P15">Umowę sporządzono w trzech jednobrzmiących egzemplarzach, po jednym dla każdej ze stron niniejszej umowy.</text:p>
      <text:p text:style-name="P15"/>
      <text:p text:style-name="P15"/>
      <text:p text:style-name="P4"><text:tab/>Zakład Pracy <text:s text:c="20"/>Organizator <text:s text:c="43"/>Stażysta <text:s text:c="2"/></text:p>
      <text:p text:style-name="P6"/>
      <text:p text:style-name="P28"><text:span text:style-name="T18">..........................................................<text:tab/> <text:s/>.....................................................<text:tab/>..................................</text:span></text:p>
      <text:p text:style-name="P55">Załącznik nr 1</text:p>
      <text:p text:style-name="P30">PROGRAM STAŻU</text:p>
      <text:p text:style-name="P32"/>
      <text:p text:style-name="P32">I. Skrócony opis programu i główne założenia</text:p>
      <text:p text:style-name="P32"/>
      <text:p text:style-name="P37"><draw:connector text:anchor-type="char" draw:z-index="11" draw:style-name="gr3" draw:text-style-name="P72" draw:type="line" svg:x1="-0.038cm" svg:y1="0.187cm" svg:x2="15.812cm" svg:y2="0.191cm" svg:d="M-39 187l15851 4" svg:viewBox="0 0 15852 5"><text:p/></draw:connector></text:p>
      <text:p text:style-name="P38"><draw:connector text:anchor-type="char" draw:z-index="12" draw:style-name="gr3" draw:text-style-name="P72" draw:type="line" svg:x1="-0.038cm" svg:y1="0.388cm" svg:x2="15.812cm" svg:y2="0.392cm" svg:d="M-39 388l15851 4" svg:viewBox="0 0 15852 5"><text:p/></draw:connector></text:p>
      <text:p text:style-name="P32"/>
      <text:p text:style-name="P38"><draw:connector text:anchor-type="char" draw:z-index="16" draw:style-name="gr3" draw:text-style-name="P72" draw:type="line" svg:x1="-0.038cm" svg:y1="0.155cm" svg:x2="15.812cm" svg:y2="0.159cm" svg:d="M-39 155l15851 4" svg:viewBox="0 0 15852 5"><text:p/></draw:connector></text:p>
      <text:p text:style-name="P38"><draw:connector text:anchor-type="char" draw:z-index="14" draw:style-name="gr3" draw:text-style-name="P72" draw:type="line" svg:x1="-0.038cm" svg:y1="0.33cm" svg:x2="15.812cm" svg:y2="0.333cm" svg:d="M-39 330l15851 3" svg:viewBox="0 0 15852 5"><text:p/></draw:connector></text:p>
      <text:p text:style-name="P32"/>
      <text:p text:style-name="P38"><draw:connector text:anchor-type="char" draw:z-index="15" draw:style-name="gr3" draw:text-style-name="P72" draw:type="line" svg:x1="-0.038cm" svg:y1="0.123cm" svg:x2="15.812cm" svg:y2="0.127cm" svg:d="M-39 123l15851 4" svg:viewBox="0 0 15852 5"><text:p/></draw:connector></text:p>
      <text:p text:style-name="P38"><draw:connector text:anchor-type="char" draw:z-index="13" draw:style-name="gr3" draw:text-style-name="P72" draw:type="line" svg:x1="-0.038cm" svg:y1="0.325cm" svg:x2="15.812cm" svg:y2="0.328cm" svg:d="M-39 325l15851 3" svg:viewBox="0 0 15852 5"><text:p/></draw:connector></text:p>
      <text:p text:style-name="P32"/>
      <text:p text:style-name="P32">II. Czas trwania programu</text:p>
      <text:p text:style-name="P36"><text:tab/>a. Czas trwania: od ____________________ do __________________</text:p>
      <text:p text:style-name="P36"><text:tab/>b. Liczba godzin do przepracowania przez uczestnika programu:</text:p>
      <text:p text:style-name="P26"><text:span text:style-name="T25"><text:tab/><text:tab/>o </text:span><text:span text:style-name="T23">W ciągu miesiąca: _______</text:span></text:p>
      <text:p text:style-name="P26"><text:span text:style-name="T25"><text:tab/><text:tab/>o </text:span><text:span text:style-name="T23">Przez cały czas trwania programu: ______</text:span></text:p>
      <text:p text:style-name="P36"/>
      <text:p text:style-name="P32">III. Obszar biznesowy / Dział / Komórka organizacyjna, w której odbywa się program</text:p>
      <text:p text:style-name="P32"/>
      <text:p text:style-name="P38"><draw:connector text:anchor-type="char" draw:z-index="17" draw:style-name="gr3" draw:text-style-name="P72" draw:type="line" svg:x1="-0.038cm" svg:y1="0.192cm" svg:x2="15.812cm" svg:y2="0.196cm" svg:d="M-39 192l15851 4" svg:viewBox="0 0 15852 5"><text:p/></draw:connector><draw:connector text:anchor-type="char" draw:z-index="19" draw:style-name="gr3" draw:text-style-name="P72" draw:type="line" svg:x1="-0.038cm" svg:y1="1.621cm" svg:x2="15.812cm" svg:y2="1.625cm" svg:d="M-39 1621l15851 4" svg:viewBox="0 0 15852 5"><text:p/></draw:connector><draw:connector text:anchor-type="char" draw:z-index="18" draw:style-name="gr3" draw:text-style-name="P72" draw:type="line" svg:x1="-0.038cm" svg:y1="0.88cm" svg:x2="15.812cm" svg:y2="0.884cm" svg:d="M-39 880l15851 4" svg:viewBox="0 0 15852 5"><text:p/></draw:connector></text:p>
      <text:p text:style-name="P32"/>
      <text:p text:style-name="P32"/>
      <text:p text:style-name="P32"/>
      <text:p text:style-name="P32">IV. Cele edukacyjne</text:p>
      <text:p text:style-name="P38"><draw:connector text:anchor-type="char" draw:z-index="21" draw:style-name="gr3" draw:text-style-name="P72" draw:type="line" svg:x1="-0.038cm" svg:y1="1.61cm" svg:x2="15.812cm" svg:y2="1.614cm" svg:d="M-39 1610l15851 4" svg:viewBox="0 0 15852 5"><text:p/></draw:connector><draw:connector text:anchor-type="char" draw:z-index="20" draw:style-name="gr3" draw:text-style-name="P72" draw:type="line" svg:x1="-0.038cm" svg:y1="0.87cm" svg:x2="15.812cm" svg:y2="0.873cm" svg:d="M-39 870l15851 3" svg:viewBox="0 0 15852 5"><text:p/></draw:connector></text:p>
      <text:p text:style-name="P32"/>
      <text:p text:style-name="P32"/>
      <text:p text:style-name="P32"/>
      <text:p text:style-name="P32"/>
      <text:p text:style-name="P32">V. Treści edukacyjne</text:p>
      <text:p text:style-name="P38"><draw:connector text:anchor-type="char" draw:z-index="22" draw:style-name="gr3" draw:text-style-name="P72" draw:type="line" svg:x1="-0.038cm" svg:y1="0.912cm" svg:x2="15.812cm" svg:y2="0.915cm" svg:d="M-39 912l15851 3" svg:viewBox="0 0 15852 5"><text:p/></draw:connector><draw:connector text:anchor-type="char" draw:z-index="23" draw:style-name="gr3" draw:text-style-name="P72" draw:type="line" svg:x1="-0.038cm" svg:y1="1.653cm" svg:x2="15.812cm" svg:y2="1.656cm" svg:d="M-39 1653l15851 3" svg:viewBox="0 0 15852 5"><text:p/></draw:connector></text:p>
      <text:p text:style-name="P32"/>
      <text:p text:style-name="P32"/>
      <text:p text:style-name="P32"/>
      <text:p text:style-name="P32"/>
      <text:p text:style-name="P32">VI. Podstawowy zakres obowiązków</text:p>
      <text:p text:style-name="P42"/>
      <text:p text:style-name="P41"><draw:connector text:anchor-type="char" draw:z-index="27" draw:style-name="gr3" draw:text-style-name="P72" draw:type="line" svg:x1="-0.038cm" svg:y1="2.431cm" svg:x2="15.812cm" svg:y2="2.434cm" svg:d="M-39 2431l15851 3" svg:viewBox="0 0 15852 5"><text:p/></draw:connector><draw:connector text:anchor-type="char" draw:z-index="26" draw:style-name="gr3" draw:text-style-name="P72" draw:type="line" svg:x1="-0.038cm" svg:y1="1.646cm" svg:x2="15.812cm" svg:y2="1.649cm" svg:d="M-39 1646l15851 3" svg:viewBox="0 0 15852 5"><text:p/></draw:connector><draw:connector text:anchor-type="char" draw:z-index="25" draw:style-name="gr3" draw:text-style-name="P72" draw:type="line" svg:x1="-0.038cm" svg:y1="3.129cm" svg:x2="15.812cm" svg:y2="3.133cm" svg:d="M-39 3129l15851 4" svg:viewBox="0 0 15852 5"><text:p/></draw:connector><draw:connector text:anchor-type="char" draw:z-index="24" draw:style-name="gr3" draw:text-style-name="P72" draw:type="line" svg:x1="-0.038cm" svg:y1="0.213cm" svg:x2="15.812cm" svg:y2="0.217cm" svg:d="M-39 213l15851 4" svg:viewBox="0 0 15852 5"><text:p/></draw:connector><draw:connector text:anchor-type="char" draw:z-index="28" draw:style-name="gr3" draw:text-style-name="P72" draw:type="line" svg:x1="-0.038cm" svg:y1="0.974cm" svg:x2="15.812cm" svg:y2="0.977cm" svg:d="M-39 974l15851 3" svg:viewBox="0 0 15852 5"><text:p/></draw:connector></text:p>
      <text:p text:style-name="P47"/>
      <text:p text:style-name="P48"/>
      <text:p text:style-name="P48"/>
      <text:p text:style-name="P55">Załącznik nr 2</text:p>
      <text:p text:style-name="P31">Raport ze stażu</text:p>
      <text:p text:style-name="P34"/>
      <text:p text:style-name="P43"/>
      <text:p text:style-name="P49"><draw:connector text:anchor-type="char" draw:z-index="29" draw:style-name="gr3" draw:text-style-name="P72" draw:type="line" svg:x1="1.311cm" svg:y1="0.533cm" svg:x2="14.753cm" svg:y2="0.536cm" svg:d="M1311 533l13442 3" svg:viewBox="0 0 13444 5"><text:p/></draw:connector></text:p>
      <text:p text:style-name="P45">Nazwa programu</text:p>
      <text:p text:style-name="P45"/>
      <text:p text:style-name="P50"><draw:connector text:anchor-type="char" draw:z-index="30" draw:style-name="gr3" draw:text-style-name="P72" draw:type="line" svg:x1="1.046cm" svg:y1="0.39cm" svg:x2="14.912cm" svg:y2="0.393cm" svg:d="M1046 390l13866 3" svg:viewBox="0 0 13868 5"><text:p/></draw:connector></text:p>
      <text:p text:style-name="P45">Nazwa firmy, lokalizacja</text:p>
      <text:p text:style-name="P45"/>
      <text:p text:style-name="P50"><draw:connector text:anchor-type="char" draw:z-index="31" draw:style-name="gr3" draw:text-style-name="P72" draw:type="line" svg:x1="0.676cm" svg:y1="0.356cm" svg:x2="15.335cm" svg:y2="0.36cm" svg:d="M676 356l14659 4" svg:viewBox="0 0 14661 5"><text:p/></draw:connector></text:p>
      <text:p text:style-name="P45">Imię i nazwisko uczestnika programu</text:p>
      <text:p text:style-name="P45"/>
      <text:p text:style-name="P34">I. Skrócony opis programu i główne założenia</text:p>
      <text:p text:style-name="P40"><draw:connector text:anchor-type="char" draw:z-index="32" draw:style-name="gr3" draw:text-style-name="P72" draw:type="line" svg:x1="0.543cm" svg:y1="0.497cm" svg:x2="16.394cm" svg:y2="0.501cm" svg:d="M543 497l15851 4" svg:viewBox="0 0 15852 5"><text:p/></draw:connector></text:p>
      <text:p text:style-name="P34"/>
      <text:p text:style-name="P40"><draw:connector text:anchor-type="char" draw:z-index="33" draw:style-name="gr3" draw:text-style-name="P72" draw:type="line" svg:x1="0.543cm" svg:y1="-0.011cm" svg:x2="16.394cm" svg:y2="-0.008cm" svg:d="M543-12l15851 3" svg:viewBox="0 0 15852 5"><text:p/></draw:connector></text:p>
      <text:p text:style-name="P40"><draw:connector text:anchor-type="char" draw:z-index="34" draw:style-name="gr3" draw:text-style-name="P72" draw:type="line" svg:x1="0.543cm" svg:y1="0.275cm" svg:x2="16.394cm" svg:y2="0.279cm" svg:d="M543 275l15851 4" svg:viewBox="0 0 15852 5"><text:p/></draw:connector></text:p>
      <text:p text:style-name="P54"><text:span text:style-name="T21">II. Czas trwania programu: </text:span><text:span text:style-name="T23">od ____________________ do __________________</text:span></text:p>
      <text:p text:style-name="P34">III. Obszar biznesowy / Dział / Komórka organizacyjna, w której realizowano program</text:p>
      <text:p text:style-name="P40"><draw:connector text:anchor-type="char" draw:z-index="35" draw:style-name="gr3" draw:text-style-name="P72" draw:type="line" svg:x1="0.676cm" svg:y1="0.684cm" svg:x2="16.526cm" svg:y2="0.688cm" svg:d="M676 684l15850 4" svg:viewBox="0 0 15852 5"><text:p/></draw:connector></text:p>
      <text:p text:style-name="P34"/>
      <text:p text:style-name="P40"><draw:connector text:anchor-type="char" draw:z-index="36" draw:style-name="gr3" draw:text-style-name="P72" draw:type="line" svg:x1="0.676cm" svg:y1="0.175cm" svg:x2="16.526cm" svg:y2="0.178cm" svg:d="M676 175l15850 3" svg:viewBox="0 0 15852 5"><text:p/></draw:connector></text:p>
      <text:p text:style-name="P40"><draw:connector text:anchor-type="char" draw:z-index="37" draw:style-name="gr3" draw:text-style-name="P72" draw:type="line" svg:x1="0.676cm" svg:y1="0.462cm" svg:x2="16.526cm" svg:y2="0.466cm" svg:d="M676 462l15850 4" svg:viewBox="0 0 15852 5"><text:p/></draw:connector></text:p>
      <text:p text:style-name="P34"/>
      <text:p text:style-name="P34">IV. Osiągnięte cele i zrealizowane treści edukacyjne</text:p>
      <text:p text:style-name="P9"><draw:connector text:anchor-type="char" draw:z-index="38" draw:style-name="gr3" draw:text-style-name="P72" draw:type="line" svg:x1="0.543cm" svg:y1="0.661cm" svg:x2="16.394cm" svg:y2="0.665cm" svg:d="M543 661l15851 4" svg:viewBox="0 0 15852 5"><text:p/></draw:connector></text:p>
      <text:p text:style-name="P11"><draw:connector text:anchor-type="char" draw:z-index="39" draw:style-name="gr3" draw:text-style-name="P72" draw:type="line" svg:x1="0.543cm" svg:y1="0.607cm" svg:x2="16.394cm" svg:y2="0.61cm" svg:d="M543 607l15851 3" svg:viewBox="0 0 15852 5"><text:p/></draw:connector><draw:connector text:anchor-type="char" draw:z-index="40" draw:style-name="gr3" draw:text-style-name="P72" draw:type="line" svg:x1="0.543cm" svg:y1="1.639cm" svg:x2="16.394cm" svg:y2="1.642cm" svg:d="M543 1639l15851 3" svg:viewBox="0 0 15852 5"><text:p/></draw:connector></text:p>
      <text:p text:style-name="P8"/>
      <text:p text:style-name="P8"/>
      <text:p text:style-name="P8"/>
      <text:p text:style-name="P33"/>
      <text:p text:style-name="P33">V. Zadania realizowane w trakcie programu</text:p>
      <text:p text:style-name="P33"><text:soft-page-break/></text:p>
      <text:p text:style-name="P39"><draw:connector text:anchor-type="char" draw:z-index="41" draw:style-name="gr3" draw:text-style-name="P72" draw:type="line" svg:x1="0.358cm" svg:y1="0.363cm" svg:x2="16.208cm" svg:y2="0.367cm" svg:d="M358 363l15850 4" svg:viewBox="0 0 15852 5"><text:p/></draw:connector><draw:connector text:anchor-type="char" draw:z-index="42" draw:style-name="gr3" draw:text-style-name="P72" draw:type="line" svg:x1="0.358cm" svg:y1="1.395cm" svg:x2="16.208cm" svg:y2="1.399cm" svg:d="M358 1395l15850 4" svg:viewBox="0 0 15852 5"><text:p/></draw:connector></text:p>
      <text:p text:style-name="P33"/>
      <text:p text:style-name="P33"/>
      <text:p text:style-name="P33"/>
      <text:p text:style-name="P33"/>
      <text:p text:style-name="P39"><draw:connector text:anchor-type="char" draw:z-index="43" draw:style-name="gr3" draw:text-style-name="P72" draw:type="line" svg:x1="0.358cm" svg:y1="0.152cm" svg:x2="16.208cm" svg:y2="0.155cm" svg:d="M358 152l15850 3" svg:viewBox="0 0 15852 5"><text:p/></draw:connector><draw:connector text:anchor-type="char" draw:z-index="44" draw:style-name="gr3" draw:text-style-name="P72" draw:type="line" svg:x1="0.358cm" svg:y1="1.184cm" svg:x2="16.208cm" svg:y2="1.187cm" svg:d="M358 1184l15850 3" svg:viewBox="0 0 15852 5"><text:p/></draw:connector></text:p>
      <text:p text:style-name="P33"/>
      <text:p text:style-name="P33"/>
      <text:p text:style-name="P33"/>
      <text:p text:style-name="P39"><draw:connector text:anchor-type="char" draw:z-index="45" draw:style-name="gr3" draw:text-style-name="P72" draw:type="line" svg:x1="0.358cm" svg:y1="0.27cm" svg:x2="16.208cm" svg:y2="0.273cm" svg:d="M358 270l15850 3" svg:viewBox="0 0 15852 5"><text:p/></draw:connector></text:p>
      <text:p text:style-name="P33"/>
      <text:p text:style-name="P39"><draw:connector text:anchor-type="char" draw:z-index="46" draw:style-name="gr3" draw:text-style-name="P72" draw:type="line" svg:x1="0.358cm" svg:y1="0.388cm" svg:x2="16.208cm" svg:y2="0.392cm" svg:d="M358 388l15850 4" svg:viewBox="0 0 15852 5"><text:p/></draw:connector></text:p>
      <text:p text:style-name="P33"/>
      <text:p text:style-name="P33">VI. Opinia opiekuna lub mentora (opcjonalnie)</text:p>
      <text:p text:style-name="P33"/>
      <text:p text:style-name="P33"/>
      <text:p text:style-name="P39"><draw:connector text:anchor-type="char" draw:z-index="50" draw:style-name="gr3" draw:text-style-name="P72" draw:type="line" svg:x1="0.781cm" svg:y1="3.298cm" svg:x2="16.632cm" svg:y2="3.302cm" svg:d="M781 3298l15851 4" svg:viewBox="0 0 15852 5"><text:p/></draw:connector><draw:connector text:anchor-type="char" draw:z-index="49" draw:style-name="gr3" draw:text-style-name="P72" draw:type="line" svg:x1="0.781cm" svg:y1="2.267cm" svg:x2="16.632cm" svg:y2="2.27cm" svg:d="M781 2267l15851 3" svg:viewBox="0 0 15852 5"><text:p/></draw:connector><draw:connector text:anchor-type="char" draw:z-index="48" draw:style-name="gr3" draw:text-style-name="P72" draw:type="line" svg:x1="0.781cm" svg:y1="1.028cm" svg:x2="16.632cm" svg:y2="1.032cm" svg:d="M781 1028l15851 4" svg:viewBox="0 0 15852 5"><text:p/></draw:connector><draw:connector text:anchor-type="char" draw:z-index="47" draw:style-name="gr3" draw:text-style-name="P72" draw:type="line" svg:x1="0.781cm" svg:y1="-0.003cm" svg:x2="16.632cm" svg:y2="0cm" svg:d="M781-4l15851 4" svg:viewBox="0 0 15852 5"><text:p/></draw:connector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9"><draw:connector text:anchor-type="char" draw:z-index="51" draw:style-name="gr3" draw:text-style-name="P72" draw:type="line" svg:x1="0.781cm" svg:y1="0.365cm" svg:x2="16.632cm" svg:y2="0.369cm" svg:d="M781 365l15851 4" svg:viewBox="0 0 15852 5"><text:p/></draw:connector></text:p>
      <text:p text:style-name="P33"/>
      <text:p text:style-name="P39"><draw:connector text:anchor-type="char" draw:z-index="52" draw:style-name="gr3" draw:text-style-name="P72" draw:type="line" svg:x1="0.781cm" svg:y1="0.432cm" svg:x2="16.632cm" svg:y2="0.436cm" svg:d="M781 432l15851 4" svg:viewBox="0 0 15852 5"><text:p/></draw:connector></text:p>
      <text:p text:style-name="P33"/>
      <text:p text:style-name="P33"/>
      <text:p text:style-name="P33"/>
      <text:p text:style-name="P33"/>
      <text:p text:style-name="P33"/>
      <text:p text:style-name="P39"><draw:connector text:anchor-type="char" draw:z-index="53" draw:style-name="gr3" draw:text-style-name="P72" draw:type="line" svg:x1="-0.038cm" svg:y1="0.101cm" svg:x2="7.16cm" svg:y2="0.104cm" svg:d="M-39 101l7199 3" svg:viewBox="0 0 7200 5"><text:p/></draw:connector><draw:connector text:anchor-type="char" draw:z-index="54" draw:style-name="gr3" draw:text-style-name="P72" draw:type="line" svg:x1="10.015cm" svg:y1="0.101cm" svg:x2="16.632cm" svg:y2="0.104cm" svg:d="M10015 101l6617 3" svg:viewBox="0 0 6618 5"><text:p/></draw:connector></text:p>
      <text:p text:style-name="P27"><text:span text:style-name="T28"><text:tab/>Podpis koordynatora/pracodawcy<text:tab/><text:tab/>Podpis opiekuna lub mentora</text:span></text:p>
      <text:p text:style-name="P10"/>
      <text:p text:style-name="P10"/>
      <text:p text:style-name="P10"/>
      <text:p text:style-name="P12"><draw:connector text:anchor-type="char" draw:z-index="55" draw:style-name="gr3" draw:text-style-name="P72" draw:type="line" svg:x1="4.406cm" svg:y1="0.593cm" svg:x2="11.023cm" svg:y2="0.596cm" svg:d="M4406 593l6617 3" svg:viewBox="0 0 6618 5"><text:p/></draw:connector></text:p>
      <text:p text:style-name="P10">Data, miejscowość</text:p>
      <text:p text:style-name="P10"/>
      <text:p text:style-name="P55">Załącznik nr 3</text:p>
      <text:p text:style-name="P34"/>
      <text:p text:style-name="P34">Przygotowanie stanowiska pracy.</text:p>
      <text:p text:style-name="P34">Przed przystąpieniem stażysty do pracy należy:</text:p>
      <text:p text:style-name="P51">I. Przygotować odpowiednie narzędzia, niezbędne do pracy:</text:p>
      <text:p text:style-name="P54"><text:span text:style-name="T26">1. </text:span><text:span text:style-name="T27">Stanowisko pracy</text:span></text:p>
      <text:p text:style-name="P54"><text:span text:style-name="T26">2. </text:span><text:span text:style-name="T27">Identyfikator imienny</text:span></text:p>
      <text:p text:style-name="P54"><text:span text:style-name="T26">3. </text:span><text:span text:style-name="T27">Materiały biurowe</text:span></text:p>
      <text:p text:style-name="P54"><text:span text:style-name="T26">4. </text:span><text:span text:style-name="T27">Telefon stacjonarny/komórkowy</text:span></text:p>
      <text:p text:style-name="P54"><text:span text:style-name="T26">5. </text:span><text:span text:style-name="T27">Komputer stacjonarny/przenośny</text:span></text:p>
      <text:p text:style-name="P54"><text:span text:style-name="T26">6. </text:span><text:span text:style-name="T27">Oprogramowanie – klient poczty elektronicznej</text:span></text:p>
      <text:p text:style-name="P54"><text:span text:style-name="T26">7. </text:span><text:span text:style-name="T27">Oprogramowanie – pakiet aplikacji biurowych</text:span></text:p>
      <text:p text:style-name="P54"><text:span text:style-name="T26">8. </text:span><text:span text:style-name="T27">Oprogramowanie – _________________________</text:span></text:p>
      <text:p text:style-name="P54"><text:span text:style-name="T26">9. </text:span><text:span text:style-name="T27">_________________________</text:span></text:p>
      <text:p text:style-name="P54"><text:span text:style-name="T26">10. </text:span><text:span text:style-name="T27">_________________________</text:span></text:p>
      <text:p text:style-name="P54"><text:span text:style-name="T26">11. </text:span><text:span text:style-name="T27">_________________________</text:span></text:p>
      <text:p text:style-name="P51">II. Podjąć odpowiednie działania:</text:p>
      <text:p text:style-name="P54"><text:span text:style-name="T26">1. </text:span><text:span text:style-name="T27">Przygotować miejsce pracy zgodne z przepisami BHP</text:span></text:p>
      <text:p text:style-name="P54"><text:span text:style-name="T26">2. </text:span><text:span text:style-name="T27">Przygotować identyfikator z odpowiednimi uprawnieniami dostępu</text:span></text:p>
      <text:p text:style-name="P54"><text:span text:style-name="T26">3. </text:span><text:span text:style-name="T27">Dostarczyć materiały biurowe</text:span></text:p>
      <text:p text:style-name="P54"><text:span text:style-name="T26">4. </text:span><text:span text:style-name="T27">Złożyć wniosek o komputer stacjonarny/przenośny oraz telefon</text:span></text:p>
      <text:p text:style-name="P54"><text:span text:style-name="T26">5. </text:span><text:span text:style-name="T27">Zapewnić podłączenie do sieci telefonicznej/intranetu/odpowiednich zasobów on‐line</text:span></text:p>
      <text:p text:style-name="P54"><text:span text:style-name="T26">6. </text:span><text:span text:style-name="T27">Zapewnić kopię oprogramowania niezbędnego do komunikacji</text:span></text:p>
      <text:p text:style-name="P54"><text:span text:style-name="T26">7. </text:span><text:span text:style-name="T27">Zapewnić kopię oprogramowania pakietu aplikacji biurowych</text:span></text:p>
      <text:p text:style-name="P54"><text:span text:style-name="T26">8. </text:span><text:span text:style-name="T27">Zapewnić instalację oprogramowania na komputerze praktykanta lub stażysty</text:span></text:p>
      <text:p text:style-name="P54"><text:span text:style-name="T26">9. </text:span><text:span text:style-name="T27">Przygotować listę haseł dostępu do odpowiednich zasobów oraz kodów dostępu do</text:span></text:p>
      <text:p text:style-name="P53">odpowiednich części budynku</text:p>
      <text:p text:style-name="P54"><text:span text:style-name="T26">10. </text:span><text:span text:style-name="T27">Przygotować dane kontaktowe do opiekuna lub mentora oraz osób, z którymi praktykant</text:span></text:p>
      <text:p text:style-name="P53">lub stażysta nawiąże bliższą współpracę</text:p>
      <text:p text:style-name="P54"><text:span text:style-name="T26">11.</text:span><text:span text:style-name="T27">___________________________________________________________________</text:span></text:p>
      <text:p text:style-name="P54"><text:span text:style-name="T26">12.</text:span><text:span text:style-name="T27">___________________________________________________________________</text:span></text:p>
      <text:p text:style-name="P54"><text:span text:style-name="T26">13.</text:span><text:span text:style-name="T27">___________________________________________________________________</text:span></text:p>
      <text:p text:style-name="P44"/>
      <text:p text:style-name="P44"/>
      <text:p text:style-name="P52"><text:soft-page-break/>Załącznik nr 4</text:p>
      <text:p text:style-name="P48"/>
      <text:p text:style-name="P32">Elementy składające się na proces adaptacji stażysty:</text:p>
      <text:p text:style-name="P32"/>
      <text:list xml:id="list7859912950764770908" text:style-name="WW8Num2">
        <text:list-item>
          <text:p text:style-name="P60">Wyznaczenie osoby odpowiedzialnej za wprowadzenie stażysty do organizacji.</text:p>
        </text:list-item>
        <text:list-item>
          <text:p text:style-name="P60">Przydzielenie stażyście stanowiska pracy oraz odpowiednich uprawnień umożliwiających poruszanie się po firmie i realizację wyznaczonych zadań.</text:p>
        </text:list-item>
        <text:list-item>
          <text:p text:style-name="P60">Zapoznanie stażysty z:</text:p>
        </text:list-item>
      </text:list>
      <text:list xml:id="list7590229119000172557" text:style-name="WW8Num12">
        <text:list-item>
          <text:p text:style-name="P61">Ogólnymi informacjami na temat organizacji, jak np.: historia, misja, wizja, wartości i cele, struktura, strategia, charakterystyka działalności, pozycja na rynku itp.</text:p>
        </text:list-item>
        <text:list-item>
          <text:p text:style-name="P61">Kulturą organizacyjną, obowiązującymi normami, sposobami komunikacji, zasadami postępowania i realizowania poleceń służbowych.</text:p>
        </text:list-item>
        <text:list-item>
          <text:p text:style-name="P61">Charakterystyką objętej pozycji, w tym: z zakresem zadań, sposobem ich realizacji, raportowania postępów oraz z przysługującymi uprawnieniami i oczekiwaniami wobec praktykanta lub stażysty.</text:p>
        </text:list-item>
        <text:list-item>
          <text:p text:style-name="P61">Najbliższym otoczeniem, w tym z miejscem pracy oraz najbliższymi współpracownikami.</text:p>
        </text:list-item>
        <text:list-item>
          <text:p text:style-name="P61">Obowiązującymi w firmie przepisami oraz regulaminami związanymi z zasadami bezpieczeństwa i higieny pracy oraz innymi, jeśli dotyczą stażysty.</text:p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6"><text:s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6">Załącznik nr 5</text:p>
      <text:p text:style-name="P34">Lista zadań po stronie opiekuna lub mentora podczas programu stażu.</text:p>
      <text:p text:style-name="P35"/>
      <text:list xml:id="list7643612554323016193" text:style-name="WW8Num14">
        <text:list-item>
          <text:p text:style-name="P62">Opiekun lub mentor:</text:p>
        </text:list-item>
        <text:list-item>
          <text:p text:style-name="P62">Uczestniczy w przyjęciu stażysty do organizacji.</text:p>
        </text:list-item>
        <text:list-item>
          <text:p text:style-name="P62">Przeprowadza całość lub część procesu adaptacji.</text:p>
        </text:list-item>
        <text:list-item>
          <text:p text:style-name="P62">Przedstawia stażyście zakres obowiązków, objaśniając sposób wykonania jeśli jest to konieczne.</text:p>
        </text:list-item>
        <text:list-item>
          <text:p text:style-name="P62">Wprowadza stażystę w procedury i zasady obowiązujące w organizacji.</text:p>
        </text:list-item>
        <text:list-item>
          <text:p text:style-name="P62">Dba o realizację elementów edukacyjnych zdefiniowanych w programie.</text:p>
        </text:list-item>
        <text:list-item>
          <text:p text:style-name="P62">Monitoruje postępy stażysty.</text:p>
        </text:list-item>
        <text:list-item>
          <text:p text:style-name="P62">Udziela informacji zwrotnej na temat osiąganych wyników i stopnia realizacji zadań.</text:p>
        </text:list-item>
        <text:list-item>
          <text:p text:style-name="P62">Jest bieżącym wsparciem merytorycznym w zakresie objętym programem stażu.</text:p>
        </text:list-item>
      </text:list>
      <text:p text:style-name="P13"/>
      <text:p text:style-name="P14"/>
      <text:p text:style-name="P7"><text:s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-LightItalic" svg:font-family="Calibri-LightItalic"/>
    <style:font-face style:name="Courier New" svg:font-family="'Courier New'" style:font-family-generic="modern"/>
    <style:font-face style:name="Calibri-Bold" svg:font-family="Calibri-Bold, Arial" style:font-family-generic="swiss"/>
    <style:font-face style:name="Calibri-Italic" svg:font-family="Calibri-Italic, Arial" style:font-family-generic="swiss"/>
    <style:font-face style:name="Calibri-Light" svg:font-family="Calibri-Light, Arial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Nagłówek_20_1_20_Znak" style:display-name="Nagłówek 1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l" fo:country="PL" style:language-asian="pl" style:country-asian="P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0" draw:style-name="Mgr1"><draw:frame draw:name="FE_WER_POZIOM-AchromatPozytyw-01" draw:style-name="Mgr2" draw:text-style-name="MP2" svg:width="4.989cm" svg:height="2.301cm" svg:x="-0.325cm" svg:y="-0.965cm"><draw:image xlink:href="Pictures/100000000000032100000170F45078424928D617.jpg" xlink:type="simple" xlink:show="embed" xlink:actuate="onLoad"><text:p/></draw:image></draw:frame><draw:frame draw:name="UE_EFS_POZIOM-Achromatyczny-Pozytyw" draw:style-name="Mgr2" draw:text-style-name="MP2" svg:width="5.739cm" svg:height="1.729cm" svg:x="10.625cm" svg:y="-0.595cm"><draw:image xlink:href="Pictures/10000000000001F70000009732849ADC39A68DF6.jpg" xlink:type="simple" xlink:show="embed" xlink:actuate="onLoad"><text:p/></draw:image></draw:frame></draw:g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Ners</meta:initial-creator>
    <meta:creation-date>2016-06-21T13:17:00</meta:creation-date>
    <dc:date>2017-05-30T08:27:24.917579154</dc:date>
    <meta:editing-cycles>3</meta:editing-cycles>
    <meta:editing-duration>PT2M2S</meta:editing-duration>
    <meta:generator>LibreOffice/5.1.6.2$Linux_X86_64 LibreOffice_project/10m0$Build-2</meta:generator>
    <meta:document-statistic meta:table-count="0" meta:image-count="0" meta:object-count="0" meta:page-count="11" meta:paragraph-count="159" meta:word-count="1704" meta:character-count="13122" meta:non-whitespace-character-count="11535"/>
  </office:meta>
</office:document-meta>
</file>