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6A000000AF81F4ABD9F295A766.jpg" manifest:media-type="image/jpeg"/>
  <manifest:file-entry manifest:full-path="Pictures/100000000000013F00000096C2BBE95920EBECDC.jpg" manifest:media-type="image/jpeg"/>
  <manifest:file-entry manifest:full-path="Pictures/10000000000001BC000000859D1072C9A270AA2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1.203cm"/>
    </style:style>
    <style:style style:name="Tabela1.B" style:family="table-column">
      <style:table-column-properties style:column-width="2.79cm"/>
    </style:style>
    <style:style style:name="Tabela1.C" style:family="table-column">
      <style:table-column-properties style:column-width="2.309cm"/>
    </style:style>
    <style:style style:name="Tabela1.D" style:family="table-column">
      <style:table-column-properties style:column-width="10.6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34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284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6.766cm"/>
        </style:tab-stops>
      </style:paragraph-properties>
    </style:style>
    <style:style style:name="P2" style:family="paragraph" style:parent-style-name="Header">
      <style:text-properties style:font-name="Calibri" style:language-asian="pl" style:country-asian="PL" style:font-name-complex="Calibri1"/>
    </style:style>
    <style:style style:name="P3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officeooo:rsid="000eed32" officeooo:paragraph-rsid="000eed3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officeooo:paragraph-rsid="000ed5a8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style:font-name="verdana" fo:font-size="10pt" officeooo:paragraph-rsid="0010d6ad" style:font-size-asian="10pt" style:font-size-complex="10pt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style:font-name="verdana" fo:font-size="10pt" officeooo:paragraph-rsid="0010d6ad" style:font-size-asian="10pt" style:font-size-complex="10pt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verdana" fo:font-size="10pt" officeooo:rsid="0010d6ad" officeooo:paragraph-rsid="0010d6ad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verdana" fo:font-size="10pt" officeooo:paragraph-rsid="0010d6ad" style:font-size-asian="10pt" style:font-size-complex="10pt"/>
    </style:style>
    <style:style style:name="P1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verdana" fo:font-size="10pt" officeooo:paragraph-rsid="0010d6ad" style:font-size-asian="10pt" style:font-size-complex="10pt"/>
    </style:style>
    <style:style style:name="P11" style:family="paragraph" style:parent-style-name="Text_20_body" style:list-style-name="L2">
      <style:paragraph-properties fo:margin-top="0cm" fo:margin-bottom="0cm" loext:contextual-spacing="false" fo:text-align="start" style:justify-single-word="false">
        <style:tab-stops>
          <style:tab-stop style:position="9.742cm"/>
        </style:tab-stops>
      </style:paragraph-properties>
      <style:text-properties style:font-name="verdana" fo:font-size="10pt" officeooo:paragraph-rsid="0010d6ad" style:font-size-asian="10pt" style:font-size-complex="10pt"/>
    </style:style>
    <style:style style:name="P12" style:family="paragraph" style:parent-style-name="Text_20_body" style:list-style-name="L2">
      <style:paragraph-properties fo:margin-top="0cm" fo:margin-bottom="0cm" loext:contextual-spacing="false"/>
      <style:text-properties style:font-name="verdana" officeooo:paragraph-rsid="0010d6ad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verdana" officeooo:paragraph-rsid="000ed5a8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paragraph-rsid="000ed5a8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rsid="0012ab15" officeooo:paragraph-rsid="0012ab15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rsid="000eed32" officeooo:paragraph-rsid="000eed32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rsid="000eed32" officeooo:paragraph-rsid="0012ab15" style:font-size-asian="10pt" style:font-size-complex="10pt"/>
    </style:style>
    <style:style style:name="P18" style:family="paragraph" style:parent-style-name="Standard">
      <style:text-properties style:font-name="verdana" officeooo:paragraph-rsid="000ed5a8"/>
    </style:style>
    <style:style style:name="P19" style:family="paragraph" style:parent-style-name="Akapit_20_z_20_listą" style:list-style-name="WW8Num33">
      <style:paragraph-properties fo:margin-top="0cm" fo:margin-bottom="0cm" loext:contextual-spacing="true" fo:line-height="100%" style:snap-to-layout-grid="false"/>
      <style:text-properties style:font-name="verdana" officeooo:paragraph-rsid="000ed5a8"/>
    </style:style>
    <style:style style:name="P20" style:family="paragraph" style:parent-style-name="Akapit_20_z_20_listą" style:list-style-name="WW8Num33">
      <style:paragraph-properties fo:margin-top="0cm" fo:margin-bottom="0cm" loext:contextual-spacing="true" fo:line-height="100%" style:snap-to-layout-grid="false"/>
      <style:text-properties style:font-name="verdana" fo:font-size="10pt" officeooo:paragraph-rsid="000ed5a8" style:font-size-asian="10pt" style:font-size-complex="10pt"/>
    </style:style>
    <style:style style:name="P21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officeooo:rsid="000eed32" officeooo:paragraph-rsid="0012ab15" style:font-size-asian="10pt" style:font-size-complex="10pt"/>
    </style:style>
    <style:style style:name="P22" style:family="paragraph" style:parent-style-name="Akapit_20_z_20_listą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0pt" officeooo:paragraph-rsid="0012ab15" style:font-size-asian="10pt" style:font-size-complex="10pt"/>
    </style:style>
    <style:style style:name="P23" style:family="paragraph" style:parent-style-name="Akapit_20_z_20_listą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0pt" officeooo:paragraph-rsid="0012b13b" style:font-size-asian="10pt" style:font-size-complex="10pt"/>
    </style:style>
    <style:style style:name="P24" style:family="paragraph" style:parent-style-name="Akapit_20_z_20_listą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0pt" officeooo:paragraph-rsid="0012ab15" style:font-size-asian="10pt" style:font-name-complex="Helvetica" style:font-size-complex="10pt"/>
    </style:style>
    <style:style style:name="P25" style:family="paragraph" style:parent-style-name="Akapit_20_z_20_listą" style:list-style-name="WW8Num1" style:master-page-name="Standard">
      <style:paragraph-properties fo:margin-left="0cm" fo:margin-right="0cm" fo:text-indent="0cm" style:auto-text-indent="false" style:page-number="auto">
        <style:tab-stops>
          <style:tab-stop style:position="1.27cm"/>
        </style:tab-stops>
      </style:paragraph-properties>
      <style:text-properties fo:font-size="10pt" officeooo:paragraph-rsid="0012ab15" style:font-size-asian="10pt" style:font-size-complex="10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eed32"/>
    </style:style>
    <style:style style:name="T2" style:family="text">
      <style:text-properties officeooo:rsid="0010d6ad"/>
    </style:style>
    <style:style style:name="T3" style:family="text">
      <style:text-properties officeooo:rsid="0012ab15"/>
    </style:style>
    <style:style style:name="T4" style:family="text">
      <style:text-properties style:font-name-complex="Helvetica"/>
    </style:style>
    <style:style style:name="T5" style:family="text">
      <style:text-properties officeooo:rsid="00032cf5"/>
    </style:style>
    <style:style style:name="T6" style:family="text">
      <style:text-properties style:font-name="verdana" officeooo:rsid="000eed32"/>
    </style:style>
    <style:style style:name="fr1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d0d0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>HARMONOGRAM ZAJĘĆ</text:p>
      <text:p text:style-name="P5">W RAMACH <text:span text:style-name="T1">SZKOLENIA ZAWODOWEGO</text:span></text:p>
      <text:p text:style-name="P5">„<text:span text:style-name="T3">OPERATOR PROGRAMISTA CNC”</text:span></text:p>
      <text:p text:style-name="P5"/>
      <text:p text:style-name="P5"/>
      <text:p text:style-name="P5">REALIZACJA ZAJĘĆ </text:p>
      <text:p text:style-name="P5">Adres realizacji kursu: ul. <text:span text:style-name="T3">Oporowska 60, Wrocław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Godziny (od – do)</text:p>
          </table:table-cell>
          <table:table-cell table:style-name="Tabela1.D1" office:value-type="string">
            <text:p text:style-name="P15">Tematyka zajęć</text:p>
          </table:table-cell>
        </table:table-row>
        <table:table-row table:style-name="Tabela1.1">
          <table:table-cell table:style-name="Tabela1.A2" office:value-type="string">
            <text:list xml:id="list6887002104050182500" text:style-name="WW8Num33">
              <text:list-item>
                <text:p text:style-name="P20"/>
              </text:list-item>
            </text:list>
          </table:table-cell>
          <table:table-cell table:style-name="Tabela1.B2" office:value-type="string">
            <text:p text:style-name="P16">0<text:span text:style-name="T3">4</text:span>/0<text:span text:style-name="T3">9</text:span>/2017</text:p>
          </table:table-cell>
          <table:table-cell table:style-name="Tabela1.C2" office:value-type="string">
            <text:p text:style-name="P16">9 – 1<text:span text:style-name="T3">9</text:span></text:p>
          </table:table-cell>
          <table:table-cell table:style-name="Tabela1.D2" office:value-type="string">
            <text:list xml:id="list6525895304571345476" text:style-name="WW8Num1">
              <text:list-header>
                <text:p text:style-name="P25"><text:span text:style-name="T5">p</text:span>odstawowe wiadomości dotyczące programowania, obsługi, budowy obrabiarek CNC oraz obróbki skrawaniem ( prezentacje multimedialne, filmy instruktażowe ),</text:p>
                <text:p text:style-name="P22">odstawowe wiadomości dotyczące programowania, obsługi, budowy obrabiarek CNC oraz obróbki skrawaniem ( prezentacje multimedialne, filmy instruktażowe )</text:p>
                <text:p text:style-name="P22"><text:span text:style-name="T5">p</text:span>odstawy programowania – <text:span text:style-name="T4">struktura programu NC, główne funkcje i adresy CNC, podstawowe funkcje przygotowawcze, pomocnicze, programowanie ISO, FANUC, SINUMERIK</text:span></text:p>
                <text:p text:style-name="P22"><text:span text:style-name="T4">pisanie programów wybranych detali z wykorzystaniem symulatora</text:span></text:p>
                <text:p text:style-name="P24">podstawy obsługi obrabiarki – rozruch maszyny, zarządzanie programami, uzbrojenie obrabiarki, wprowadzanie korekcji długościowych narzędzi 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xml:id="list121518135474225" text:continue-list="list6887002104050182500" text:style-name="WW8Num33">
              <text:list-item>
                <text:p text:style-name="P20"/>
              </text:list-item>
            </text:list>
          </table:table-cell>
          <table:table-cell table:style-name="Tabela1.B3" office:value-type="string">
            <text:p text:style-name="P17">0<text:span text:style-name="T3">5</text:span>/0<text:span text:style-name="T3">9</text:span>/2017</text:p>
          </table:table-cell>
          <table:table-cell table:style-name="Tabela1.C3" office:value-type="string">
            <text:p text:style-name="P16">9 – 1<text:span text:style-name="T3">9</text:span></text:p>
          </table:table-cell>
          <table:table-cell table:style-name="Tabela1.D3" office:value-type="string">
            <text:list xml:id="list121519213615536" text:continue-list="list6525895304571345476" text:style-name="WW8Num1">
              <text:list-header>
                <text:p text:style-name="P22"><text:span text:style-name="T4">pisanie programów wybranych detali z wykorzystaniem symulatora (toczenie)</text:span></text:p>
                <text:p text:style-name="P22"><text:span text:style-name="T4">pisanie programów wybranych detali z wykorzystaniem symulatora (toczenie)</text:span></text:p>
                <text:p text:style-name="P21"><text:span text:style-name="T4">zajęcia praktyczne przy obrabiarkach CNC</text:span></text:p>
              </text:list-header>
            </text:list>
          </table:table-cell>
        </table:table-row>
        <table:table-row table:style-name="Tabela1.4">
          <table:table-cell table:style-name="Tabela1.A4" office:value-type="string">
            <text:list xml:id="list121518570211470" text:continue-list="list121518135474225" text:style-name="WW8Num33">
              <text:list-item>
                <text:p text:style-name="P20"/>
              </text:list-item>
            </text:list>
          </table:table-cell>
          <table:table-cell table:style-name="Tabela1.B4" office:value-type="string">
            <text:p text:style-name="P17">0<text:span text:style-name="T3">6</text:span>/0<text:span text:style-name="T3">9</text:span>/2017</text:p>
          </table:table-cell>
          <table:table-cell table:style-name="Tabela1.C4" office:value-type="string">
            <text:p text:style-name="P16">9 – 1<text:span text:style-name="T3">9</text:span></text:p>
          </table:table-cell>
          <table:table-cell table:style-name="Tabela1.D4" office:value-type="string">
            <text:list xml:id="list121517386320265" text:continue-list="list121519213615536" text:style-name="WW8Num1">
              <text:list-header>
                <text:p text:style-name="P22"><text:span text:style-name="T4">pisanie programów wybranych detali z wykorzystaniem symulatora (frezowanie)</text:span></text:p>
                <text:p text:style-name="P22"><text:span text:style-name="T4">pisanie programów wybranych detali z wykorzystaniem symulatora (frezowanie)</text:span></text:p>
                <text:p text:style-name="P21"><text:span text:style-name="T4">zajęcia praktyczne przy obrabiarkach CNC</text:span></text:p>
              </text:list-header>
            </text:list>
          </table:table-cell>
        </table:table-row>
        <table:table-row table:style-name="Tabela1.5">
          <table:table-cell table:style-name="Tabela1.A5" office:value-type="string">
            <text:list xml:id="list121517607325838" text:continue-list="list121518570211470" text:style-name="WW8Num33">
              <text:list-item>
                <text:p text:style-name="P20"/>
              </text:list-item>
            </text:list>
          </table:table-cell>
          <table:table-cell table:style-name="Tabela1.B5" office:value-type="string">
            <text:p text:style-name="P17">0<text:span text:style-name="T3">7</text:span>/0<text:span text:style-name="T3">9</text:span>/2017</text:p>
          </table:table-cell>
          <table:table-cell table:style-name="Tabela1.C5" office:value-type="string">
            <text:p text:style-name="P16">9 – 1<text:span text:style-name="T3">9</text:span></text:p>
          </table:table-cell>
          <table:table-cell table:style-name="Tabela1.D5" office:value-type="string">
            <text:list xml:id="list121517543434391" text:continue-list="list121517386320265" text:style-name="WW8Num1">
              <text:list-header>
                <text:p text:style-name="P22"><text:span text:style-name="T4">pisanie programów wybranych detali z wykorzystaniem symulatora (toczenie)</text:span></text:p>
                <text:p text:style-name="P22"><text:span text:style-name="T4">pisanie programów wybranych detali z wykorzystaniem symulatora (frezowanie)</text:span></text:p>
                <text:p text:style-name="P21"><text:span text:style-name="T4">zajęcia praktyczne przy obrabiarkach CNC</text:span></text:p>
              </text:list-header>
            </text:list>
          </table:table-cell>
        </table:table-row>
        <table:table-row table:style-name="Tabela1.5">
          <table:table-cell table:style-name="Tabela1.A6" office:value-type="string">
            <text:list xml:id="list121517386280608" text:continue-list="list121517607325838" text:style-name="WW8Num33">
              <text:list-item>
                <text:p text:style-name="P20"/>
              </text:list-item>
            </text:list>
          </table:table-cell>
          <table:table-cell table:style-name="Tabela1.B6" office:value-type="string">
            <text:p text:style-name="P17">0<text:span text:style-name="T3">8</text:span>/0<text:span text:style-name="T3">9</text:span>/2017</text:p>
          </table:table-cell>
          <table:table-cell table:style-name="Tabela1.C6" office:value-type="string">
            <text:p text:style-name="P16">9 – 1<text:span text:style-name="T3">9</text:span></text:p>
          </table:table-cell>
          <table:table-cell table:style-name="Tabela1.D6" office:value-type="string">
            <text:list xml:id="list121517471763296" text:continue-list="list121517543434391" text:style-name="WW8Num1">
              <text:list-header>
                <text:p text:style-name="P22">egzamin teoretyczny</text:p>
                <text:p text:style-name="P23">egzamin praktyczny</text:p>
                <text:p text:style-name="P23"><text:span text:style-name="T6">podsumowanie szkolenia, omówienie egzaminu,</text:span></text:p>
                <text:p text:style-name="P21">rozdanie certyfikatów</text:p>
              </text:list-header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66cm"/>
        </style:tab-stops>
      </style:paragraph-properties>
    </style:style>
    <style:style style:name="MP2" style:family="paragraph" style:parent-style-name="Header">
      <style:text-properties style:font-name="Calibri" style:language-asian="pl" style:country-asian="PL" style:font-name-complex="Calibri1"/>
    </style:style>
    <style:style style:name="MP3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d0d0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57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4" text:anchor-type="char" svg:x="9.76cm" svg:y="-0.601cm" svg:width="6.548cm" svg:height="1.963cm" draw:z-index="3"><draw:image xlink:href="Pictures/10000000000001BC000000859D1072C9A270AA26.jpg" xlink:type="simple" xlink:show="embed" xlink:actuate="onLoad"/><draw:contour-polygon svg:width="5.081cm" svg:height="1.494cm" svg:viewBox="0 0 5081 1494" draw:points="14,0 14,1494 5095,1494 5095,0" draw:recreate-on-edit="false"/></draw:frame><draw:frame draw:style-name="Mfr2" draw:name="Obraz 3" text:anchor-type="char" svg:x="-1.494cm" svg:y="-0.889cm" svg:width="4.768cm" svg:height="2.249cm" draw:z-index="2"><draw:image xlink:href="Pictures/100000000000013F00000096C2BBE95920EBECDC.jpg" xlink:type="simple" xlink:show="embed" xlink:actuate="onLoad"/></draw:frame><text:tab/></text:p>
        <text:p text:style-name="Header"/>
        <text:p text:style-name="MP2"/>
        <text:p text:style-name="MP3"><draw:line text:anchor-type="paragraph" draw:z-index="1" draw:name="Łącznik prostoliniowy 1" draw:style-name="Mgr1" draw:text-style-name="MP4" svg:x1="-1.323cm" svg:y1="0.205cm" svg:x2="16.312cm" svg:y2="0.205cm"><text:p/></draw:line><text:tab/></text:p>
      </style:header>
      <style:footer>
        <text:p text:style-name="Footer"><draw:frame draw:style-name="Mfr3" draw:name="Obraz 10" text:anchor-type="char" svg:x="0.062cm" svg:y="-0.224cm" svg:width="16.002cm" svg:height="2.018cm" draw:z-index="0"><draw:image xlink:href="Pictures/100000000000056A000000AF81F4ABD9F295A766.jpg" xlink:type="simple" xlink:show="embed" xlink:actuate="onLoad"/><draw:contour-polygon svg:width="15.913cm" svg:height="1.961cm" svg:viewBox="0 0 15913 1961" draw:points="14,0 14,1961 15927,1961 15927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ho</meta:initial-creator>
    <meta:editing-cycles>10</meta:editing-cycles>
    <meta:creation-date>2017-03-27T06:55:00</meta:creation-date>
    <dc:date>2017-09-06T12:15:17.076414409</dc:date>
    <meta:editing-duration>PT30M28S</meta:editing-duration>
    <meta:generator>LibreOffice/5.1.6.2$Linux_X86_64 LibreOffice_project/10m0$Build-2</meta:generator>
    <meta:document-statistic meta:table-count="1" meta:image-count="3" meta:object-count="0" meta:page-count="1" meta:paragraph-count="44" meta:word-count="208" meta:character-count="1615" meta:non-whitespace-character-count="1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